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n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ConsNormal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P9" style:family="paragraph" style:parent-style-name="Cons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бщество с ограниченной ответственностью "Стоматологический центр "Премьер""</text:p>
      <text:p text:style-name="P9">Адрес местонахождения: 680028, Хабаровский край, город Хабаровск, улица Тургенева, дом 96, корп. 2, ОГРН: 1052740511911, ИНН: 2722047989, КПП: 272201001</text:p>
      <text:p text:style-name="P7"/>
      <text:p text:style-name="P2"/>
      <text:p text:style-name="P2"/>
      <text:p text:style-name="P2">Правила записи на приём в ООО «Стоматологический центр «Премьер»</text:p>
      <text:p text:style-name="P3"/>
      <text:p text:style-name="P4">Записаться к специалисту на приём можно одним из способов:</text:p>
      <text:p text:style-name="P4">-позвонив по телефону +7 (4212) 45-05-02; +7-924-305-70-17</text:p>
      <text:p text:style-name="P1"><text:span text:style-name="T1">-оставить заявку на сайте </text:span><text:a xlink:type="simple" xlink:href="http://www.clinica-premier.ru/" text:style-name="Internet_20_link" text:visited-style-name="Visited_20_Internet_20_Link"><text:span text:style-name="T2">www.clinica-premier.ru</text:span></text:a></text:p>
      <text:p text:style-name="P5">-обратиться лично к администратору Клиники</text:p>
      <text:p text:style-name="P5"/>
      <text:p text:style-name="P5">Для записи на приём необходимо сообщить ФИО пациента, дату рождения, контактный телефон, причину обращ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Normal" style:family="paragraph" style:default-outline-level="" style:list-style-name="">
      <style:paragraph-properties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1T19:55:28.24</meta:creation-date>
    <dc:date>2024-02-17T12:00:15.74</dc:date>
    <meta:editing-duration>PT7M45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8" meta:word-count="75" meta:character-count="605"/>
  </office:meta>
</office:document-meta>
</file>