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tserrat" svg:font-family="Montserrat"/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1a1a1a" style:font-name="Times New Roman" fo:font-size="14pt" fo:letter-spacing="normal" fo:font-style="normal" fo:font-weight="normal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1a1a1a" style:font-name="Times New Roman" fo:font-size="18pt" fo:letter-spacing="normal" fo:font-style="normal" fo:font-weight="bold" style:font-size-asian="18pt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a1a1a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6" style:family="paragraph" style:parent-style-name="ConsNormal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ConsNormal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P8" style:family="paragraph" style:parent-style-name="ConsNormal">
      <style:paragraph-properties fo:text-align="start" style:justify-single-word="false"/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P9" style:family="paragraph" style:parent-style-name="Cons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ConsNormal" style:master-page-name="Standard">
      <style:paragraph-properties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1" style:font-size-complex="12pt"/>
    </style:style>
    <style:style style:name="T1" style:family="text">
      <style:text-properties fo:font-variant="normal" fo:text-transform="none" fo:color="#1a1a1a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4586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3" style:family="text">
      <style:text-properties fo:font-variant="normal" fo:text-transform="none" fo:color="#004586" style:font-name="Times New Roman" fo:font-size="14pt" fo:letter-spacing="normal" fo:font-style="normal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Общество с ограниченной ответственностью "Стоматологический центр "Премьер""</text:p>
      <text:p text:style-name="P9">Адрес местонахождения: 680028, Хабаровский край, город Хабаровск, улица Тургенева, дом 96, корп. 2, ОГРН: 1052740511911, ИНН: 2722047989, КПП: 272201001</text:p>
      <text:p text:style-name="P6"/>
      <text:p text:style-name="P2">ПОРЯДОК РАССМОТРЕНИЯ ЖАЛОБ</text:p>
      <text:p text:style-name="P4">И ОБРАЩЕНИЙ</text:p>
      <text:p text:style-name="P4">ГРАЖДАН И ОРГАНИЗАЦИЙ</text:p>
      <text:p text:style-name="P7"/>
      <text:p text:style-name="P8"/>
      <text:p text:style-name="P1">Обращения (заявления, жалобы и т.п.) рассматриваются в соответствии с</text:p>
      <text:p text:style-name="P3">Федеральным законом от 2 мая 2006 г. № 59-ФЗ "О порядке рассмотрения</text:p>
      <text:p text:style-name="P3">обращений граждан Российской Федерации".</text:p>
      <text:p text:style-name="P3">Обращения (заявления жалобы и т.п.) можно подать любым удобным для Вас</text:p>
      <text:p text:style-name="P3">способом.</text:p>
      <text:p text:style-name="P3">Юридический адрес: 680038, г.Хабаровск, ул. Тургенева д. 96 корпус 2</text:p>
      <text:p text:style-name="P5"><text:span text:style-name="T1">Электронная почта: </text:span><text:span text:style-name="T2">premier.stom@mail.ru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tserrat" svg:font-family="Montserrat"/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onsNormal" style:family="paragraph" style:default-outline-level="" style:list-style-name="">
      <style:paragraph-properties fo:orphans="2" fo:widows="2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13T14:49:15.80</meta:creation-date>
    <dc:date>2024-03-19T14:38:18.35</dc:date>
    <meta:editing-duration>PT2M57S</meta:editing-duration>
    <meta:editing-cycles>2</meta:editing-cycles>
    <meta:generator>OpenOffice/4.1.9$Win32 OpenOffice.org_project/419m1$Build-9805</meta:generator>
    <meta:document-statistic meta:table-count="0" meta:image-count="0" meta:object-count="0" meta:page-count="1" meta:paragraph-count="12" meta:word-count="84" meta:character-count="650"/>
  </office:meta>
</office:document-meta>
</file>