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Политика обработки персональных данных в медицинской организации</text:span></text:p>
      <text:p text:style-name="P4"/>
      <text:p text:style-name="Standard">1. Общие положения</text:p>
      <text:p text:style-name="P1">1.1. Настоящая Политика определяет порядок обработки персональных данных и меры по обеспечению безопасности персональных данных в ООО «Стоматологический центр «Премьер» с целью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, гарантируемых Конституцией РФ.</text:p>
      <text:p text:style-name="P1"/>
      <text:p text:style-name="P1">1.2. Политика обработки персональных данных разработана в соответствии с Федеральными законами от 27.07.2006 № 152-ФЗ «О персональных данных» и от 21.11.2011 № 323-ФЗ «Об основах охраны здоровья граждан в Российской Федерации»; </text:p>
      <text:p text:style-name="P1">1.3. Настоящая Политика раскрывает принципы, порядок и условия обработки персональных данных физических лиц при обращении за медицинской помощью в медицинскую организацию.</text:p>
      <text:p text:style-name="P1">1.4. Принципы, порядок и условия обработки персональных данных кадрового состава клиники, а также персональных данных, обрабатываемых в процессе исполнения договорных обязательств в процессе повседневной деятельности, в настоящей Политике не рассматриваются и регламентируются внутренними нормативными документами медицинской организации.</text:p>
      <text:p text:style-name="P1"/>
      <text:p text:style-name="P1">2. Категории обрабатываемых персональных данных</text:p>
      <text:p text:style-name="P1">2.1. Персональные данные пациентов (лиц, являющихся стороной договора на оказание медицинских услуг), которые подлежат обработке:</text:p>
      <text:p text:style-name="P1">– паспортные данные;</text:p>
      <text:p text:style-name="P1">– номера телефонов для связи с пациентом (контактная информация);</text:p>
      <text:p text:style-name="P1">– информация о состоянии здоровья, наличии или отсутствии заболеваний, перечисленных в анкете о здоровье пациента, оформляемой в процессе сбора анамнеза</text:p>
      <text:p text:style-name="P1">-другие данные, установленные в законном порядке.</text:p>
      <text:p text:style-name="P1">2.2. Перечень формируемых документов при обращении пациента в медицинскую организацию предусматривается Гражданским кодексом, Федеральным законом от 21.11.2011 № 323-ФЗ «Об основах охраны здоровья граждан в Российской Федерации», постановлением Правительства от 04.10.2012 № 1006 «Об утверждении правил предоставления медицинскими организациями платных медицинских услуг»</text:p>
      <text:p text:style-name="P1"/>
      <text:p text:style-name="P1">3. Цели и сроки обработки персональных данных</text:p>
      <text:p text:style-name="P1">3.1. Цели обработки персональных данных пациентов, обратившихся в медицинскую организацию: </text:p>
      <text:p text:style-name="P1">– исполнение договора на оказание медицинских услуг, стороной которого является пациент;</text:p>
      <text:p text:style-name="P1">– медико-профилактические цели (установление медицинского диагноза, оказание медицинских услуг, контроль качества оказания медицинской помощи и др.).</text:p>
      <text:p text:style-name="P1">3.2. Сроки обработки персональных данных напрямую зависят от сроков хранения гражданско-правовых договоров и медицинской документации и составляют:</text:p>
      <text:p text:style-name="P1">– для персональных данных, полученных в связи с заключением договора на оказание медицинских услуг, – 5 лет;</text:p>
      <text:p text:style-name="P1">– для персональных данных специальных категорий (данные о здоровье) – 25 лет в медицинской организации, 75 лет – в архиве.</text:p>
      <text:p text:style-name="P1"/>
      <text:p text:style-name="P1">4. Принципы и условия обработки персональных данных</text:p>
      <text:p text:style-name="P1">4.1. Обработка персональных данных в <text:span text:style-name="T3">ООО «Стоматологический центр «Премьер»</text:span> производится на основе следующих принципов:</text:p>
      <text:p text:style-name="P1"><text:soft-page-break/>– законности и справедливости целей и способов обработки;</text:p>
      <text:p text:style-name="P1">– ограничения обработки персональных данных достижением конкретных, заранее определенных и законных целей;</text:p>
      <text:p text:style-name="P1">– недопущения обработки персональных данных, несовместимой с целями сбора персональных данных;</text:p>
      <text:p text:style-name="P1">– недопущения объединения баз данных, содержащих персональные данные, обработка которых осуществляется в целях, несовместимых между собой;</text:p>
      <text:p text:style-name="P1">– обработки только тех персональных данных, которые отвечают целям их обработки;</text:p>
      <text:p text:style-name="P1">– соответствия содержания и объема обрабатываемых персональных данных заявленным целям обработки;</text:p>
      <text:p text:style-name="P1">– недопущения обработки избыточных персональных данных по отношению к заявленным целям их обработки;</text:p>
      <text:p text:style-name="P1">– уничтожения либо обезличивания персональных данных по достижении целей их обработки или в случае утраты необходимости в достижении этих целей.</text:p>
      <text:p text:style-name="P1">4.2. Медицинская организация обрабатывает персональные данные только при наличии хотя бы одного из следующих условий:</text:p>
      <text:p text:style-name="P1">– обработка персональных данных осуществляется с согласия субъекта персональных данных на обработку его персональных данных;</text:p>
      <text:p text:style-name="P1">– обработка персональных данных необходима для достижения целей, предусмотренных законом (подп. 4 п. 2 ст. 10 Федерального закона от 27.07.2006 № 152-ФЗ);</text:p>
      <text:p text:style-name="P1">– обработка персональных данных необходима для исполнения договора, стороной которого является субъект персональных данных;</text:p>
      <text:p text:style-name="P1">– производится обработка персональных данных, доступ неограниченного круга лиц к которым предоставлен субъектом персональных данных либо по его просьбе (общедоступные данные);</text:p>
      <text:p text:style-name="P1">– обрабатываются персональные данные, подлежащие опубликованию или обязательному раскрытию в соответствии с федеральным законом;</text:p>
      <text:p text:style-name="P1">– обработка персональных данных производится в соответствии с законодательством об обязательных видах страхования, со страховым законодательством.</text:p>
      <text:p text:style-name="P1">4.3. Медицинская организация и иные лица, получившие доступ к персональным данным в силу трудовых обязанностей, обязаны не раскрывать третьим лицам и не распространять персональные данные без согласия субъекта персональных данных, если иное не предусмотрено федеральным законом.</text:p>
      <text:p text:style-name="P1"/>
      <text:p text:style-name="P1">5. Права субъекта персональных данных</text:p>
      <text:p text:style-name="P1">5.1. Субъект персональных данных принимает решение о предоставлении его персональных данных и дает согласие на их обработку свободно, своей волей и в своем интересе без принуждения или введения в заблуждение с чьей-либо стороны.</text:p>
      <text:p text:style-name="P1">5.2. Субъект персональных данных имеет право на получение информации, касающейся обработки его персональных данных, если такое право не ограничено в соответствии с федеральными законами. </text:p>
      <text:p text:style-name="P1">5.3. Субъект персональных данных вправе требовать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.</text:p>
      <text:p text:style-name="P1">5.4. Запрещается принимать на основании исключительно автоматизированной обработки персональных данных решения, порождающие юридические последствия в отношении субъекта персональных данных или иным образом затрагивающие его права и законные интересы, за исключением случаев, предусмотренных федеральными законами, или при наличии согласия в письменной форме субъекта персональных данных.</text:p>
      <text:p text:style-name="P1"/>
      <text:p text:style-name="P1"><text:soft-page-break/>6. Обеспечение безопасности персональных данных</text:p>
      <text:p text:style-name="P1">6.1. Безопасность персональных данных, обрабатываемых медицинской организацией, обеспечивается реализацией правовых, организационных, технических и программных мер, необходимых и достаточных для обеспечения требований федерального законодательства в области защиты персональных данных.</text:p>
      <text:p text:style-name="P1">6.2. Меры по обеспечению безопасности персональных данных включают в себя, в частности:</text:p>
      <text:p text:style-name="P1">– назначение ответственного за организацию обработки персональных данных;</text:p>
      <text:p text:style-name="P1">– издание локальных правовых актов, регулирующих права и обязанности оператора персональных данных, описывающих систему мер по защите персональных данных, определяющих доступ к информационным системам персональных данных;</text:p>
      <text:p text:style-name="P1">– определение угроз безопасности персональных данных при их обработке в информационных системах персональных данных;</text:p>
      <text:p text:style-name="P1">– применение методов (способов) защиты информации;</text:p>
      <text:p text:style-name="P1">– оценку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<text:p text:style-name="P1">– учет машинных носителей персональных данных;</text:p>
      <text:p text:style-name="P1">– обнаружение фактов несанкционированного доступа к персональным данным и принятие мер;</text:p>
      <text:p text:style-name="P1">– восстановление персональных данных, модифицированных или уничтоженных вследствие несанкционированного доступа к ним;</text:p>
      <text:p text:style-name="P1">– установление правил доступа к персональным данным, обрабатываемым в информационной системе персональных данных, а также обеспечение регистрации и учета всех действий, совершаемых с персональными данными в информационной системе персональных данных;</text:p>
      <text:p text:style-name="P1">– контроль принимаемых мер по обеспечению безопасности персональных данных и уровня защищенности информационных систем персональных данных.</text:p>
      <text:p text:style-name="P1"/>
      <text:p text:style-name="P1">7. Заключительные положения</text:p>
      <text:p text:style-name="P1">7.1. Настоящая Политика является локальным правовым актом, общедоступна и подлежит размещению на официальном сайте медицинской организации.</text:p>
      <text:p text:style-name="P1">7.2. Контроль исполнения требований настоящей Политики осуществляется лицом, ответственным за организацию обработки персональных данны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4:47:23.90</meta:creation-date>
    <meta:document-statistic meta:table-count="0" meta:image-count="0" meta:object-count="0" meta:page-count="3" meta:paragraph-count="59" meta:word-count="997" meta:character-count="8168"/>
    <dc:date>2023-09-07T15:53:23.40</dc:date>
    <meta:editing-duration>PT5M30S</meta:editing-duration>
    <meta:editing-cycles>1</meta:editing-cycles>
    <meta:generator>OpenOffice/4.1.9$Win32 OpenOffice.org_project/419m1$Build-9805</meta:generator>
  </office:meta>
</office:document-meta>
</file>