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444444" fo:font-size="14pt" fo:font-weight="normal" style:font-size-asian="14pt" style:font-weight-asian="normal" style:font-size-complex="14pt" style:font-weight-complex="bold"/>
    </style:style>
    <style:style style:name="T13" style:family="text">
      <style:text-properties fo:color="#444444" fo:font-size="12pt" style:font-size-asian="12pt" style:font-size-complex="12pt"/>
    </style:style>
    <style:style style:name="T14" style:family="text">
      <style:text-properties fo:color="#444444" fo:font-size="12pt" style:font-size-asian="12pt" style:font-size-complex="12pt" style:font-weight-complex="bold"/>
    </style:style>
    <style:style style:name="T15" style:family="text">
      <style:text-properties fo:color="#444444" fo:font-size="12pt" fo:font-weight="normal" style:font-size-asian="12pt" style:font-weight-asian="normal" style:font-size-complex="12pt" style:font-weight-complex="bold"/>
    </style:style>
    <style:style style:name="T16" style:family="text">
      <style:text-properties fo:color="#444444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4">График работы и сведения об образовании врачей, осуществляющих приём пациентов <text:s/>ООО «Стоматологический центр «Премьер»:</text:p>
      <text:list xml:id="list1031799005584937316" text:style-name="L1">
        <text:list-item>
          <text:p text:style-name="P7"><text:span text:style-name="T1">Макагон Михаил Борисович, </text:span>генеральный директор, стоматолог-ортопед <text:span text:style-name="T7">Понедельник, Пятница с 10:00 до 15:00</text:span></text:p>
          <text:p text:style-name="P7">Образование: <text:span text:style-name="T8">ХГМИ, 1987г., стоматология</text:span>. <text:span text:style-name="T13">Интернатура:Мед/санчасть завода РТИ г.Барнаул, 1988г., стоматология хирургическая. </text:span>ЧУДПО «Институт переподготовки и повышения квалификации специалистов здравоохранения», сертификат № <text:span text:style-name="T3">115424/2404451,</text:span><text:span text:style-name="T6"> </text:span>стоматология ортопедическая.</text:p>
        </text:list-item>
        <text:list-item>
          <text:p text:style-name="P8">Макагон Марина Вячеславовна,<text:span text:style-name="T2"> стоматолог-ортодонт </text:span></text:p>
          <text:p text:style-name="P9">Вторник,четверг с 10:00 до 19:00, суббота с 10:00 до 15:00</text:p>
          <text:p text:style-name="P7"><text:span text:style-name="T2">Образование: </text:span><text:span text:style-name="T9">ХГМИ, 1990г. </text:span><text:span text:style-name="T15">Интернатура: Стоматологическая поликлиника №21 г. Хабаровска, 1991г., ортодонтия.</text:span><text:span text:style-name="T9">ЧОУ ДПО «Школа клинической электроэнцефалографии и нейрофизиологии им. Л.А.Новиковой», сертификат № </text:span><text:span text:style-name="T3">115424/2404531</text:span><text:span text:style-name="T5">, ортодонтия</text:span></text:p>
        </text:list-item>
        <text:list-item>
          <text:p text:style-name="P8">Макагон Максим Михайлович<text:span text:style-name="T2">, стоматолог-терапевт, хирург, имплантолог, ортопед, детский стоматолог</text:span></text:p>
          <text:p text:style-name="P9">Понедельник-пятница с 11:00 до 19:00, суббота с 10:00 до 15:00 </text:p>
          <text:p text:style-name="P10">Образование: ДВГМУ, 2010 г., стоматология. <text:span text:style-name="T14">Интернатура: ДВГМУ, 2011г., стоматология общей практики.</text:span>ЧУДПО «ИПиПКСЗ», сертификат № СЗ01804-207/20, стоматология детская. ЧУДПО «ИПиПКСЗ», сертификат №СЗ01782-468/20,стоматология ортопедическая.НОЧУ ДПО «Профессионал», сертификат №Стомх/20-1/179-1, стоматология хирургическая.</text:p>
        </text:list-item>
        <text:list-item>
          <text:p text:style-name="P8">Макагон Василина Викторовна, <text:span text:style-name="T2">стоматолог-терапевт </text:span></text:p>
          <text:p text:style-name="P9">Понедельник, среда,пятница с 10:00 до 16:00</text:p>
          <text:p text:style-name="P7"><text:span text:style-name="T2">Образование: ДВГМУ, 2008г., стоматология.</text:span><text:span text:style-name="T16">Интернатура: КГБОУ ДПО «Институт повышения квалификации специалистов здравоохранения» Минздрава Хабаровского края, 2009г., стоматология общей практики.</text:span><text:span text:style-name="T17"> Ординатура: ДВГМУ, 2011Г., ортодонтия. АНО ДПО «Интелект», сертификат № 117724/1892931, ортодонтия. </text:span><text:span text:style-name="T2">Аккредитация №</text:span><text:span text:style-name="T3">7722 029392698, стоматология терапевтическая.</text:span><text:span text:style-name="T6"> </text:span></text:p>
        </text:list-item>
        <text:list-item>
          <text:p text:style-name="P8">Полозова Наталья Сергеевна, <text:span text:style-name="T2">главный врач, стоматолог-терапевт</text:span></text:p>
          <text:p text:style-name="P9">Понедельник-пятница с 10:00 до 19:00</text:p>
          <text:p text:style-name="P7"><text:span text:style-name="T2">Образование: ДВГМУ, 2019г., стоматология. </text:span><text:span text:style-name="T15">Ординатура.</text:span><text:span text:style-name="T16">КГБОУ ДПО «Институт повышения квалификации специалистов здравоохранения» Минздрава Хабаровского края, 2021г.,</text:span><text:span text:style-name="T15"> стоматология ортопедическая</text:span><text:span text:style-name="T12">.</text:span><text:span text:style-name="T10">ЧУДПО «ИПиПКСЗ», профессиональная переподготовка «Организация здравоохранения и общественное здоровье». Аккредитация № </text:span><text:span text:style-name="T4">2719 004995259, стоматология общей практики</text:span></text:p>
        </text:list-item>
        <text:list-item>
          <text:p text:style-name="P8">Петько Андрей Николаевич<text:span text:style-name="T2">, стоматолог-ортопед</text:span></text:p>
          <text:p text:style-name="P11"><text:s/><text:span text:style-name="T7">Понедельник-пятница с 15:00 до 19:00, суббота с 10:00 до 15:00</text:span></text:p>
          <text:p text:style-name="P11">Образование: ДВГМУ, 2000 г., стоматология. Интернатура: ДВГМУ,2001г, стоматология общей практики. <text:s/>КГБОУ ДПО «Институт повышения квалификации специлистов здравоохранения» Министерства здравоохранения Хабаровского края, сертификат № бс/0727310489118, стоматология ортопедическая</text:p>
        </text:list-item>
        <text:list-item>
          <text:p text:style-name="P8">Пак Евгения Андреевна<text:span text:style-name="T2">, стоматолог-ортодонт</text:span></text:p>
        </text:list-item>
      </text:list>
      <text:p text:style-name="P1"><text:s text:c="12"/><text:span text:style-name="T7"><text:s/>Пятница чётное число с 9:00 до 13:00, пятница нечётное число с 15:00 до 19:00</text:span></text:p>
      <text:p text:style-name="P3"><text:s text:c="13"/>Вторник чётное число с 9:00 до 13:00, вторник нечётное число с 15:00 до 19:00</text:p>
      <text:p text:style-name="P3"><text:s text:c="12"/><text:span text:style-name="T11">Образование: ДВГМУ, 2013г., стоматология. Ординатура: ДВГМУ, 2016г., ортодонтия.</text:span></text:p>
      <text:p text:style-name="P6"><text:s text:c="12"/>АНО ДПО «Академия медицинского образования», сертификат №1177181055384, <text:s text:c="2"/></text:p>
      <text:p text:style-name="P6"><text:s text:c="12"/>ортодонтия.</text:p>
      <text:list xml:id="list4731874031071347816" text:style-name="L2">
        <text:list-item>
          <text:list>
            <text:list-header>
              <text:p text:style-name="P12"/>
            </text:list-header>
          </text:list>
        </text:list-item>
      </text:list>
      <text:p text:style-name="P1"/>
      <text:p text:style-name="P1"><text:soft-page-break/></text:p>
      <text:p text:style-name="P1"/>
      <text:p text:style-name="P1"/>
      <text:list xml:id="list8342728129473647534" text:style-name="L3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5:15:57.87</meta:creation-date>
    <dc:date>2024-03-19T15:01:15.58</dc:date>
    <meta:editing-duration>PT7H52M48S</meta:editing-duration>
    <meta:editing-cycles>9</meta:editing-cycles>
    <meta:generator>OpenOffice/4.1.9$Win32 OpenOffice.org_project/419m1$Build-9805</meta:generator>
    <meta:document-statistic meta:table-count="0" meta:image-count="0" meta:object-count="0" meta:page-count="2" meta:paragraph-count="24" meta:word-count="316" meta:character-count="3027"/>
  </office:meta>
</office:document-meta>
</file>