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2.508cm" fo:margin-left="0cm" fo:margin-right="6.223cm" fo:margin-top="0cm" fo:margin-bottom="0cm" table:align="margins" style:writing-mode="lr-tb"/>
    </style:style>
    <style:style style:name="Таблица1.A" style:family="table-column">
      <style:table-column-properties style:column-width="4.551cm" style:rel-column-width="23844*"/>
    </style:style>
    <style:style style:name="Таблица1.B" style:family="table-column">
      <style:table-column-properties style:column-width="3.969cm" style:rel-column-width="20794*"/>
    </style:style>
    <style:style style:name="Таблица1.C" style:family="table-column">
      <style:table-column-properties style:column-width="3.988cm" style:rel-column-width="20897*"/>
    </style:style>
    <style:style style:name="Таблица1.1" style:family="table-row">
      <style:table-row-properties style:keep-together="true" fo:keep-together="auto"/>
    </style:style>
    <style:style style:name="Таблица1.A1" style:family="table-cell">
      <style:table-cell-properties fo:padding="0.026cm" fo:border="none"/>
    </style:style>
    <style:style style:name="Таблица2" style:family="table">
      <style:table-properties style:width="17.944cm" fo:margin-left="-0.191cm" fo:margin-top="0cm" fo:margin-bottom="0cm" table:align="left" style:writing-mode="lr-tb"/>
    </style:style>
    <style:style style:name="Таблица2.A" style:family="table-column">
      <style:table-column-properties style:column-width="7.941cm"/>
    </style:style>
    <style:style style:name="Таблица2.B" style:family="table-column">
      <style:table-column-properties style:column-width="10.003cm"/>
    </style:style>
    <style:style style:name="Таблица2.1" style:family="table-row">
      <style:table-row-properties style:keep-together="true" fo:keep-together="auto"/>
    </style:style>
    <style:style style:name="Таблица2.A1" style:family="table-cell">
      <style:table-cell-properties fo:background-color="#ffffff" fo:padding-left="0.191cm" fo:padding-right="0.191cm" fo:padding-top="0cm" fo:padding-bottom="0cm" fo:border="none">
        <style:background-image/>
      </style:table-cell-properties>
    </style:style>
    <style:style style:name="Таблица3" style:family="table">
      <style:table-properties style:width="17.304cm" fo:margin-top="0cm" fo:margin-bottom="0cm" table:align="left" style:writing-mode="lr-tb"/>
    </style:style>
    <style:style style:name="Таблица3.A" style:family="table-column">
      <style:table-column-properties style:column-width="8.652cm"/>
    </style:style>
    <style:style style:name="Таблица3.1" style:family="table-row">
      <style:table-row-properties style:min-row-height="0.201cm" style:keep-together="true" fo:keep-together="auto"/>
    </style:style>
    <style:style style:name="Таблица3.A1" style:family="table-cell">
      <style:table-cell-properties fo:padding-left="0.018cm" fo:padding-right="0.018cm" fo:padding-top="0cm" fo:padding-bottom="0cm" fo:border="none"/>
    </style:style>
    <style:style style:name="Таблица3.2" style:family="table-row">
      <style:table-row-properties style:min-row-height="2.011cm" style:keep-together="true" fo:keep-together="auto"/>
    </style:style>
    <style:style style:name="Таблица3.3" style:family="table-row">
      <style:table-row-properties style:min-row-height="0.776cm" style:keep-together="true" fo:keep-together="auto"/>
    </style:style>
    <style:style style:name="Таблица3.4" style:family="table-row">
      <style:table-row-properties style:min-row-height="0.258cm" style:keep-together="true" fo:keep-together="auto"/>
    </style:style>
    <style:style style:name="Таблица3.5" style:family="table-row">
      <style:table-row-properties style:min-row-height="1.296cm" style:keep-together="true" fo:keep-together="auto"/>
    </style:style>
    <style:style style:name="Таблица3.6" style:family="table-row">
      <style:table-row-properties style:min-row-height="0.956cm" style:keep-together="true" fo:keep-together="auto"/>
    </style:style>
    <style:style style:name="P1" style:family="paragraph" style:parent-style-name="Text_20_body">
      <style:paragraph-properties style:line-height-at-least="0.282cm">
        <style:tab-stops>
          <style:tab-stop style:position="0.635cm"/>
        </style:tab-stops>
      </style:paragraph-properties>
      <style:text-properties fo:font-size="10pt" style:font-size-asian="10pt"/>
    </style:style>
    <style:style style:name="P2" style:family="paragraph" style:parent-style-name="Text_20_body">
      <style:paragraph-properties style:line-height-at-least="0.282cm">
        <style:tab-stops>
          <style:tab-stop style:position="0.953cm"/>
        </style:tab-stops>
      </style:paragraph-properties>
      <style:text-properties fo:font-size="10pt" style:font-size-asian="10pt"/>
    </style:style>
    <style:style style:name="P3" style:family="paragraph" style:parent-style-name="Text_20_body">
      <style:paragraph-properties style:line-height-at-least="0.353cm">
        <style:tab-stops>
          <style:tab-stop style:position="0cm"/>
          <style:tab-stop style:position="0.953cm"/>
        </style:tab-stops>
      </style:paragraph-properties>
      <style:text-properties fo:font-size="10pt" style:font-size-asian="10pt"/>
    </style:style>
    <style:style style:name="P4" style:family="paragraph" style:parent-style-name="Text_20_body">
      <style:paragraph-properties style:line-height-at-least="0.353cm">
        <style:tab-stops>
          <style:tab-stop style:position="0.953cm"/>
        </style:tab-stops>
      </style:paragraph-properties>
      <style:text-properties fo:font-size="10pt" style:font-size-asian="10pt"/>
    </style:style>
    <style:style style:name="P5" style:family="paragraph" style:parent-style-name="Text_20_body">
      <style:paragraph-properties style:line-height-at-least="0.282cm" fo:text-align="center" style:justify-single-word="false"/>
      <style:text-properties fo:font-size="10pt" fo:font-weight="bold" style:font-size-asian="10pt" style:font-weight-asian="bold"/>
    </style:style>
    <style:style style:name="P6" style:family="paragraph" style:parent-style-name="Text_20_body">
      <style:paragraph-properties fo:line-height="0.388cm" fo:text-align="center" style:justify-single-word="false"/>
      <style:text-properties fo:font-size="10pt" fo:font-weight="bold" style:font-size-asian="10pt" style:font-weight-asian="bold"/>
    </style:style>
    <style:style style:name="P7" style:family="paragraph" style:parent-style-name="Text_20_body">
      <style:paragraph-properties style:line-height-at-least="0.282cm">
        <style:tab-stops>
          <style:tab-stop style:position="0.953cm"/>
        </style:tab-stops>
      </style:paragraph-properties>
      <style:text-properties fo:color="#000000" fo:font-size="10pt" style:font-size-asian="10pt"/>
    </style:style>
    <style:style style:name="P8" style:family="paragraph" style:parent-style-name="Text_20_body">
      <style:paragraph-properties style:line-height-at-least="0.353cm">
        <style:tab-stops>
          <style:tab-stop style:position="0.953cm"/>
        </style:tab-stops>
      </style:paragraph-properties>
      <style:text-properties fo:color="#00000a" fo:font-size="10pt" style:font-size-asian="10pt"/>
    </style:style>
    <style:style style:name="P9" style:family="paragraph" style:parent-style-name="Text_20_body">
      <style:paragraph-properties style:line-height-at-least="0.176cm" fo:text-align="justify" style:justify-single-word="false"/>
      <style:text-properties style:font-name="Times New Roman" fo:font-size="8pt" style:font-size-asian="8pt" style:font-size-complex="8pt"/>
    </style:style>
    <style:style style:name="P10" style:family="paragraph" style:parent-style-name="Text_20_body">
      <style:paragraph-properties style:line-height-at-least="0.176cm" fo:text-align="justify" style:justify-single-word="false"/>
      <style:text-properties style:font-name="Times New Roman" fo:font-size="10pt" fo:font-weight="bold" style:font-size-asian="10pt" style:font-weight-asian="bold" style:font-size-complex="10pt"/>
    </style:style>
    <style:style style:name="P11" style:family="paragraph" style:parent-style-name="Text_20_body">
      <style:paragraph-properties style:line-height-at-least="0.176cm" fo:text-align="justify" style:justify-single-word="false"/>
      <style:text-properties style:font-name="Times New Roman" fo:font-size="10pt" fo:language="en" fo:country="AU" style:font-size-asian="10pt" style:font-size-complex="10pt"/>
    </style:style>
    <style:style style:name="P12" style:family="paragraph" style:parent-style-name="Text_20_body">
      <style:paragraph-properties style:line-height-at-least="0.282cm">
        <style:tab-stops>
          <style:tab-stop style:position="0.953cm"/>
        </style:tab-stops>
      </style:paragraph-properties>
    </style:style>
    <style:style style:name="P13" style:family="paragraph" style:parent-style-name="Text_20_body">
      <style:paragraph-properties style:line-height-at-least="0.353cm">
        <style:tab-stops>
          <style:tab-stop style:position="0.953cm"/>
        </style:tab-stops>
      </style:paragraph-properties>
    </style:style>
    <style:style style:name="P14" style:family="paragraph" style:parent-style-name="Text_20_body">
      <style:paragraph-properties fo:margin-left="0.319cm" fo:margin-right="0cm" style:line-height-at-least="0.353cm" fo:text-indent="-0.319cm" style:auto-text-indent="false">
        <style:tab-stops>
          <style:tab-stop style:position="0.635cm"/>
        </style:tab-stops>
      </style:paragraph-properties>
      <style:text-properties fo:font-size="10pt" style:text-underline-style="solid" style:text-underline-width="auto" style:text-underline-color="font-color" style:font-size-asian="10pt"/>
    </style:style>
    <style:style style:name="P15" style:family="paragraph" style:parent-style-name="Text_20_body">
      <style:paragraph-properties fo:margin-left="0.319cm" fo:margin-right="0cm" style:line-height-at-least="0.353cm" fo:text-indent="-0.319cm" style:auto-text-indent="false">
        <style:tab-stops>
          <style:tab-stop style:position="0.635cm"/>
        </style:tab-stops>
      </style:paragraph-properties>
      <style:text-properties fo:color="#00000a" fo:font-size="10pt" style:text-underline-style="solid" style:text-underline-width="auto" style:text-underline-color="font-color" style:font-size-asian="10pt"/>
    </style:style>
    <style:style style:name="P16" style:family="paragraph" style:parent-style-name="Text_20_body">
      <style:paragraph-properties fo:margin-left="0cm" fo:margin-right="0cm" style:line-height-at-least="0.282cm" fo:text-indent="0cm" style:auto-text-indent="false">
        <style:tab-stops>
          <style:tab-stop style:position="0.953cm"/>
          <style:tab-stop style:position="1cm"/>
        </style:tab-stops>
      </style:paragraph-properties>
      <style:text-properties fo:font-size="10pt" style:font-size-asian="10pt"/>
    </style:style>
    <style:style style:name="P17" style:family="paragraph" style:parent-style-name="Text_20_body">
      <style:paragraph-properties fo:margin-left="0cm" fo:margin-right="0.199cm" fo:margin-top="0.011cm" fo:margin-bottom="0.011cm" style:line-height-at-least="0.176cm" fo:text-align="justify" style:justify-single-word="false" fo:text-indent="0cm" style:auto-text-indent="false"/>
      <style:text-properties style:font-name="Times New Roman" fo:font-size="10pt" style:font-size-asian="10pt" style:font-size-complex="10pt"/>
    </style:style>
    <style:style style:name="P18" style:family="paragraph" style:parent-style-name="Text_20_body">
      <style:paragraph-properties fo:margin-left="0cm" fo:margin-right="0.199cm" fo:margin-top="0.011cm" fo:margin-bottom="0.011cm" style:line-height-at-least="0.176cm" fo:text-align="justify" style:justify-single-word="false" fo:text-indent="0cm" style:auto-text-indent="false"/>
      <style:text-properties fo:font-size="10pt" style:font-size-asian="10pt" style:font-size-complex="10pt"/>
    </style:style>
    <style:style style:name="P19" style:family="paragraph" style:parent-style-name="Standard">
      <style:paragraph-properties fo:text-align="justify" style:justify-single-word="false"/>
      <style:text-properties fo:color="#000000" style:font-name="Times New Roman" fo:font-size="10pt" style:font-size-asian="10pt" style:font-name-complex="Times New Roman1" style:font-size-complex="10pt"/>
    </style:style>
    <style:style style:name="P20" style:family="paragraph" style:parent-style-name="Standard">
      <style:text-properties fo:font-size="10pt" fo:font-weight="bold" style:font-size-asian="10pt" style:font-weight-asian="bold" style:font-size-complex="10pt"/>
    </style:style>
    <style:style style:name="P2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2"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3" style:family="paragraph" style:parent-style-name="Standard">
      <style:text-properties fo:font-size="10pt" style:font-size-asian="10pt" style:font-size-complex="10pt"/>
    </style:style>
    <style:style style:name="P24" style:family="paragraph" style:parent-style-name="Standard">
      <style:paragraph-properties fo:text-align="justify" style:justify-single-word="false"/>
      <style:text-properties fo:font-size="10pt" style:font-size-asian="10pt" style:font-size-complex="10pt"/>
    </style:style>
    <style:style style:name="P25" style:family="paragraph" style:parent-style-name="Standard">
      <style:paragraph-properties fo:text-align="justify" style:justify-single-word="false">
        <style:tab-stops>
          <style:tab-stop style:position="0.635cm"/>
        </style:tab-stops>
      </style:paragraph-properties>
      <style:text-properties fo:font-size="10pt" style:font-size-asian="10pt" style:font-size-complex="10pt"/>
    </style:style>
    <style:style style:name="P26" style:family="paragraph" style:parent-style-name="Standard">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27" style:family="paragraph" style:parent-style-name="Standard">
      <style:paragraph-properties fo:text-align="justify" style:justify-single-word="false"/>
      <style:text-properties fo:font-size="10pt" style:font-name-asian="Calibri1" style:font-size-asian="10pt" style:language-asian="en" style:country-asian="US" style:font-size-complex="10pt"/>
    </style:style>
    <style:style style:name="P28" style:family="paragraph" style:parent-style-name="Standard">
      <style:paragraph-properties fo:text-align="justify" style:justify-single-word="false"/>
      <style:text-properties style:font-name="Times New Roman" fo:font-size="8pt" style:font-size-asian="8pt" style:font-size-complex="8pt"/>
    </style:style>
    <style:style style:name="P29" style:family="paragraph" style:parent-style-name="Standard">
      <style:paragraph-properties fo:text-align="justify" style:justify-single-word="false">
        <style:tab-stops>
          <style:tab-stop style:position="0.4cm"/>
        </style:tab-stops>
      </style:paragraph-properties>
      <style:text-properties style:font-name="Times New Roman" fo:font-size="8pt" style:font-size-asian="8pt" style:font-size-complex="8pt"/>
    </style:style>
    <style:style style:name="P30"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31" style:family="paragraph" style:parent-style-name="Standard">
      <style:paragraph-properties fo:text-align="justify" style:justify-single-word="false">
        <style:tab-stops>
          <style:tab-stop style:position="0.4cm"/>
        </style:tab-stops>
      </style:paragraph-properties>
      <style:text-properties style:font-name="Times New Roman" fo:font-size="10pt" fo:font-weight="bold" style:font-size-asian="10pt" style:font-weight-asian="bold" style:font-size-complex="10pt"/>
    </style:style>
    <style:style style:name="P32" style:family="paragraph" style:parent-style-name="Standard">
      <style:paragraph-properties fo:text-align="justify" style:justify-single-word="false"/>
      <style:text-properties style:font-name="Times New Roman" fo:font-size="10pt" style:font-size-asian="10pt" style:font-size-complex="10pt"/>
    </style:style>
    <style:style style:name="P33" style:family="paragraph" style:parent-style-name="Standard">
      <style:paragraph-properties fo:text-align="justify" style:justify-single-word="false"/>
      <style:text-properties fo:font-size="9pt" style:font-size-asian="9pt" style:font-size-complex="9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ab-stops>
          <style:tab-stop style:position="0.635cm"/>
        </style:tab-stops>
      </style:paragraph-properties>
    </style:style>
    <style:style style:name="P36" style:family="paragraph" style:parent-style-name="Standard">
      <style:paragraph-properties fo:text-align="center" style:justify-single-word="false"/>
    </style:style>
    <style:style style:name="P37" style:family="paragraph" style:parent-style-name="Standard">
      <style:paragraph-properties fo:text-align="start" style:justify-single-word="false"/>
    </style:style>
    <style:style style:name="P38" style:family="paragraph" style:parent-style-name="Standard">
      <style:paragraph-properties fo:line-height="108%" fo:text-align="justify" style:justify-single-word="false"/>
    </style:style>
    <style:style style:name="P39" style:family="paragraph" style:parent-style-name="Standard">
      <style:paragraph-properties fo:margin-left="1.314cm" fo:margin-right="0cm" fo:text-indent="0cm" style:auto-text-indent="false"/>
      <style:text-properties fo:font-size="10pt" fo:font-weight="bold" style:font-size-asian="10pt" style:font-weight-asian="bold" style:font-size-complex="10pt"/>
    </style:style>
    <style:style style:name="P40" style:family="paragraph" style:parent-style-name="Standard">
      <style:paragraph-properties fo:margin-top="0.201cm" fo:margin-bottom="0.201cm" fo:text-align="justify" style:justify-single-word="false"/>
      <style:text-properties fo:color="#000000" style:font-name="Times New Roman" fo:font-size="10pt" fo:font-weight="bold" style:font-size-asian="10pt" style:font-weight-asian="bold" style:font-size-complex="10pt" style:font-weight-complex="bold"/>
    </style:style>
    <style:style style:name="P41" style:family="paragraph" style:parent-style-name="Standard">
      <style:paragraph-properties fo:margin-left="0cm" fo:margin-right="-0.018cm" fo:text-align="justify" style:justify-single-word="false" fo:text-indent="0cm" style:auto-text-indent="false"/>
      <style:text-properties style:font-name="Times New Roman" fo:font-size="10pt" style:font-size-asian="10pt" style:font-size-complex="10pt"/>
    </style:style>
    <style:style style:name="P42" style:family="paragraph" style:parent-style-name="Standard">
      <style:paragraph-properties fo:margin-left="0cm" fo:margin-right="-0.018cm" fo:text-align="justify"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43" style:family="paragraph" style:parent-style-name="Standard">
      <style:paragraph-properties fo:margin-left="0cm" fo:margin-right="-0.018cm" fo:line-height="120%" fo:text-align="justify" style:justify-single-word="false" fo:text-indent="0cm" style:auto-text-indent="false"/>
      <style:text-properties fo:font-size="10pt" style:font-size-asian="10pt" style:font-size-complex="10pt"/>
    </style:style>
    <style:style style:name="P44" style:family="paragraph" style:parent-style-name="Standard">
      <style:paragraph-properties fo:margin-left="0cm" fo:margin-right="-0.018cm" fo:margin-top="0.101cm" fo:margin-bottom="0.101cm" fo:text-align="justify"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45" style:family="paragraph" style:parent-style-name="Standard">
      <style:paragraph-properties fo:margin-left="0cm" fo:margin-right="-0.018cm" fo:margin-top="0.101cm" fo:margin-bottom="0.101cm" fo:text-align="justify" style:justify-single-word="false" fo:text-indent="0cm" style:auto-text-indent="false"/>
      <style:text-properties fo:font-size="10pt" style:font-size-asian="10pt" style:font-size-complex="10pt"/>
    </style:style>
    <style:style style:name="P46" style:family="paragraph" style:parent-style-name="Standard">
      <style:paragraph-properties fo:margin-top="0cm" fo:margin-bottom="0.212cm" fo:text-align="justify" style:justify-single-word="false"/>
      <style:text-properties style:font-name="Times New Roman" fo:font-size="8pt" style:font-size-asian="8pt" style:font-size-complex="8pt"/>
    </style:style>
    <style:style style:name="P47" style:family="paragraph" style:parent-style-name="ConsPlusNonformat">
      <style:text-properties style:font-name="Times New Roman" style:font-name-complex="Times New Roman1"/>
    </style:style>
    <style:style style:name="P48" style:family="paragraph" style:parent-style-name="ConsPlusNonformat">
      <style:text-properties style:font-name="Times New Roman" fo:font-size="10pt" style:font-size-asian="10pt" style:font-name-complex="Times New Roman1" style:font-size-complex="10pt"/>
    </style:style>
    <style:style style:name="P49" style:family="paragraph" style:parent-style-name="Standard">
      <style:paragraph-properties fo:text-align="center" style:justify-single-word="false"/>
      <style:text-properties fo:font-size="10pt" style:font-size-asian="10pt" style:font-size-complex="10pt"/>
    </style:style>
    <style:style style:name="P50" style:family="paragraph" style:parent-style-name="Standard" style:list-style-name="L1">
      <style:paragraph-properties fo:margin-left="0cm" fo:margin-right="0cm" fo:margin-top="0cm" fo:margin-bottom="0cm" style:line-height-at-least="0.353cm" fo:text-align="justify" style:justify-single-word="false" fo:orphans="2" fo:widows="2" fo:text-indent="0cm" style:auto-text-indent="false" style:writing-mode="lr-tb">
        <style:tab-stops>
          <style:tab-stop style:position="0.953cm"/>
        </style:tab-stops>
      </style:paragraph-properties>
      <style:text-properties fo:color="#00000a" fo:font-size="10pt" style:font-size-asian="10pt" style:font-name-complex="Times New Roman1" style:font-size-complex="12pt"/>
    </style:style>
    <style:style style:name="P51" style:family="paragraph" style:parent-style-name="Standard" style:list-style-name="L6">
      <style:paragraph-properties fo:margin-left="0cm" fo:margin-right="0cm" fo:margin-top="0cm" fo:margin-bottom="0cm" fo:line-height="100%" fo:text-align="justify" style:justify-single-word="false" fo:orphans="2" fo:widows="2" fo:text-indent="0cm" style:auto-text-indent="false" style:writing-mode="lr-tb">
        <style:tab-stops>
          <style:tab-stop style:position="0.635cm"/>
        </style:tab-stops>
      </style:paragraph-properties>
      <style:text-properties fo:color="#000000" fo:font-size="10pt" style:font-size-asian="10pt" style:font-name-complex="Times New Roman1" style:font-size-complex="12pt"/>
    </style:style>
    <style:style style:name="P52" style:family="paragraph" style:parent-style-name="Standard" style:list-style-name="L6" style:master-page-name="">
      <style:paragraph-properties fo:margin-left="0cm" fo:margin-right="0cm" fo:margin-top="0cm" fo:margin-bottom="0cm" fo:line-height="100%" fo:text-align="justify" style:justify-single-word="false" fo:orphans="2" fo:widows="2" fo:text-indent="0cm" style:auto-text-indent="false" style:page-number="auto" style:writing-mode="lr-tb">
        <style:tab-stops>
          <style:tab-stop style:position="0.635cm"/>
        </style:tab-stops>
      </style:paragraph-properties>
      <style:text-properties fo:color="#000000" fo:font-size="10pt" style:font-size-asian="10pt" style:font-name-complex="Times New Roman1" style:font-size-complex="12pt"/>
    </style:style>
    <style:style style:name="P53" style:family="paragraph" style:parent-style-name="Standard">
      <style:paragraph-properties fo:margin-left="0cm" fo:margin-right="0cm" fo:margin-top="0cm" fo:margin-bottom="0cm" fo:text-align="justify" style:justify-single-word="false" fo:hyphenation-ladder-count="no-limit" fo:text-indent="0cm" style:auto-text-indent="false">
        <style:tab-stops>
          <style:tab-stop style:position="1.503cm"/>
        </style:tab-stops>
      </style:paragraph-properties>
      <style:text-properties fo:hyphenate="true" fo:hyphenation-remain-char-count="2" fo:hyphenation-push-char-count="2"/>
    </style:style>
    <style:style style:name="P54" style:family="paragraph" style:parent-style-name="Standard" style:list-style-name="L3">
      <style:paragraph-properties fo:margin-left="-0.026cm" fo:margin-right="0cm" fo:margin-top="0cm" fo:margin-bottom="0cm" style:line-height-at-least="0.353cm" fo:text-align="justify" style:justify-single-word="false" fo:orphans="2" fo:widows="2" fo:text-indent="0cm" style:auto-text-indent="false" style:writing-mode="lr-tb">
        <style:tab-stops>
          <style:tab-stop style:position="0.953cm"/>
        </style:tab-stops>
      </style:paragraph-properties>
      <style:text-properties fo:font-size="10pt" style:font-size-asian="10pt" style:font-name-complex="Times New Roman1" style:font-size-complex="12pt" style:language-complex="he" style:country-complex="IL"/>
    </style:style>
    <style:style style:name="P55" style:family="paragraph" style:parent-style-name="Standard" style:list-style-name="L5">
      <style:paragraph-properties fo:margin-left="-0.026cm" fo:margin-right="0cm" fo:margin-top="0cm" fo:margin-bottom="0cm" fo:line-height="100%" fo:text-align="justify" style:justify-single-word="false" fo:orphans="2" fo:widows="2" fo:text-indent="0cm" style:auto-text-indent="false" style:writing-mode="lr-tb">
        <style:tab-stops>
          <style:tab-stop style:position="0.635cm"/>
        </style:tab-stops>
      </style:paragraph-properties>
      <style:text-properties fo:color="#000000" fo:font-size="10pt" style:font-size-asian="10pt" style:font-name-complex="Times New Roman1" style:font-size-complex="12pt"/>
    </style:style>
    <style:style style:name="P56" style:family="paragraph" style:parent-style-name="Standard" style:list-style-name="L5" style:master-page-name="">
      <style:paragraph-properties fo:margin-left="-0.026cm" fo:margin-right="0cm" fo:margin-top="0cm" fo:margin-bottom="0cm" fo:line-height="100%" fo:text-align="justify" style:justify-single-word="false" fo:orphans="2" fo:widows="2" fo:text-indent="0cm" style:auto-text-indent="false" style:page-number="auto" style:writing-mode="lr-tb">
        <style:tab-stops>
          <style:tab-stop style:position="0.635cm"/>
        </style:tab-stops>
      </style:paragraph-properties>
      <style:text-properties fo:color="#000000" fo:font-size="10pt" style:font-size-asian="10pt" style:font-size-complex="10pt"/>
    </style:style>
    <style:style style:name="P57" style:family="paragraph" style:parent-style-name="Standard" style:list-style-name="L4" style:master-page-name="">
      <style:paragraph-properties fo:margin-left="0.026cm" fo:margin-right="0cm" fo:line-height="100%" fo:text-align="justify" style:justify-single-word="false" fo:orphans="2" fo:widows="2" fo:text-indent="0cm" style:auto-text-indent="false" style:page-number="auto" style:writing-mode="lr-tb"/>
      <style:text-properties fo:font-size="10pt" style:font-size-asian="10pt" style:font-size-complex="10pt"/>
    </style:style>
    <style:style style:name="P58" style:family="paragraph" style:parent-style-name="Standard" style:list-style-name="L4">
      <style:paragraph-properties fo:margin-left="0.026cm" fo:margin-right="0cm" fo:line-height="100%" fo:text-align="justify" style:justify-single-word="false" fo:orphans="2" fo:widows="2" fo:text-indent="0cm" style:auto-text-indent="false" style:writing-mode="lr-tb"/>
      <style:text-properties fo:font-size="10pt" style:font-size-asian="10pt" style:font-size-complex="10pt"/>
    </style:style>
    <style:style style:name="P59" style:family="paragraph" style:parent-style-name="Standard" style:list-style-name="L5" style:master-page-name="">
      <style:paragraph-properties fo:margin-left="0.053cm" fo:margin-right="0cm" fo:margin-top="0cm" fo:margin-bottom="0cm" fo:line-height="100%" fo:text-align="justify" style:justify-single-word="false" fo:orphans="2" fo:widows="2" fo:text-indent="0cm" style:auto-text-indent="false" style:page-number="auto" style:writing-mode="lr-tb">
        <style:tab-stops>
          <style:tab-stop style:position="0.635cm"/>
        </style:tab-stops>
      </style:paragraph-properties>
      <style:text-properties fo:color="#000000" fo:font-size="10pt" style:font-size-asian="10pt" style:font-name-complex="Times New Roman1" style:font-size-complex="12pt"/>
    </style:style>
    <style:style style:name="P60" style:family="paragraph" style:parent-style-name="Standard">
      <style:paragraph-properties fo:margin-left="0cm" fo:margin-right="0cm" fo:margin-top="0cm" fo:margin-bottom="0cm" fo:text-align="justify" style:justify-single-word="false" fo:hyphenation-ladder-count="no-limit" fo:text-indent="1cm" style:auto-text-indent="false">
        <style:tab-stops>
          <style:tab-stop style:position="1.503cm"/>
        </style:tab-stops>
      </style:paragraph-properties>
      <style:text-properties fo:font-size="10pt" style:font-size-asian="10pt" style:font-size-complex="10pt" fo:hyphenate="true" fo:hyphenation-remain-char-count="2" fo:hyphenation-push-char-count="2"/>
    </style:style>
    <style:style style:name="P61" style:family="paragraph" style:parent-style-name="Standard" style:list-style-name="L7">
      <style:paragraph-properties fo:margin-left="0cm" fo:margin-right="0cm" fo:margin-top="0cm" fo:margin-bottom="0cm" fo:text-align="justify" style:justify-single-word="false" fo:hyphenation-ladder-count="no-limit" fo:text-indent="1cm" style:auto-text-indent="false">
        <style:tab-stops>
          <style:tab-stop style:position="1.503cm"/>
        </style:tab-stops>
      </style:paragraph-properties>
      <style:text-properties fo:hyphenate="true" fo:hyphenation-remain-char-count="2" fo:hyphenation-push-char-count="2"/>
    </style:style>
    <style:style style:name="P62" style:family="paragraph" style:parent-style-name="Text_20_body" style:master-page-name="Standard">
      <style:paragraph-properties fo:text-align="center" style:justify-single-word="false" style:page-number="auto"/>
      <style:text-properties fo:font-style="italic" fo:font-weight="bold" style:font-style-asian="italic" style:font-weight-asian="bold" style:font-style-complex="italic" style:font-weight-complex="bold"/>
    </style:style>
    <style:style style:name="P63" style:family="paragraph" style:parent-style-name="Text_20_body">
      <style:paragraph-properties style:line-height-at-least="0.282cm">
        <style:tab-stops>
          <style:tab-stop style:position="0.953cm"/>
        </style:tab-stops>
      </style:paragraph-properties>
      <style:text-properties fo:font-size="10pt" style:font-size-asian="10pt"/>
    </style:style>
    <style:style style:name="P64" style:family="paragraph" style:parent-style-name="Text_20_body">
      <style:paragraph-properties fo:line-height="0.388cm" fo:text-align="center" style:justify-single-word="false"/>
      <style:text-properties fo:font-size="10pt" fo:font-weight="bold" style:font-size-asian="10pt" style:font-weight-asian="bold"/>
    </style:style>
    <style:style style:name="P65" style:family="paragraph" style:parent-style-name="Text_20_body" style:list-style-name="L1" style:master-page-name="">
      <style:paragraph-properties fo:margin-left="0cm" fo:margin-right="0cm" fo:margin-top="0cm" fo:margin-bottom="0cm" style:line-height-at-least="0.353cm" fo:text-align="justify" style:justify-single-word="false" fo:orphans="2" fo:widows="2" fo:text-indent="0cm" style:auto-text-indent="false" style:page-number="auto" style:writing-mode="lr-tb">
        <style:tab-stops>
          <style:tab-stop style:position="0.953cm"/>
        </style:tab-stops>
      </style:paragraph-properties>
      <style:text-properties fo:font-size="10pt" style:font-size-asian="10pt"/>
    </style:style>
    <style:style style:name="P66" style:family="paragraph" style:parent-style-name="Text_20_body" style:list-style-name="L2" style:master-page-name="">
      <style:paragraph-properties fo:margin-left="0cm" fo:margin-right="0cm" style:line-height-at-least="0.353cm" fo:text-align="justify" style:justify-single-word="false" fo:orphans="2" fo:widows="2" fo:text-indent="0cm" style:auto-text-indent="false" style:page-number="auto" style:writing-mode="lr-tb">
        <style:tab-stops>
          <style:tab-stop style:position="0.953cm"/>
        </style:tab-stops>
      </style:paragraph-properties>
      <style:text-properties fo:font-size="10pt" style:font-size-asian="10pt" style:font-size-complex="10pt"/>
    </style:style>
    <style:style style:name="P67" style:family="paragraph" style:parent-style-name="Text_20_body" style:list-style-name="L2">
      <style:paragraph-properties fo:margin-left="0cm" fo:margin-right="0cm" style:line-height-at-least="0.353cm" fo:text-align="justify" style:justify-single-word="false" fo:orphans="2" fo:widows="2" fo:text-indent="0cm" style:auto-text-indent="false" style:writing-mode="lr-tb">
        <style:tab-stops>
          <style:tab-stop style:position="0.953cm"/>
        </style:tab-stops>
      </style:paragraph-properties>
      <style:text-properties fo:font-size="10pt" style:font-size-asian="10pt"/>
    </style:style>
    <style:style style:name="P68" style:family="paragraph" style:parent-style-name="Text_20_body" style:list-style-name="L3" style:master-page-name="">
      <style:paragraph-properties fo:margin-left="-0.026cm" fo:margin-right="0cm" fo:margin-top="0cm" fo:margin-bottom="0cm" style:line-height-at-least="0.353cm" fo:text-align="justify" style:justify-single-word="false" fo:orphans="2" fo:widows="2" fo:text-indent="0cm" style:auto-text-indent="false" style:page-number="auto" style:writing-mode="lr-tb">
        <style:tab-stops>
          <style:tab-stop style:position="0.953cm"/>
        </style:tab-stops>
      </style:paragraph-properties>
      <style:text-properties fo:font-size="10pt" style:font-size-asian="10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style>
    <style:style style:name="T4" style:family="text">
      <style:text-properties fo:font-size="10pt" fo:font-weight="bold" style:font-size-asian="10pt" style:font-weight-asian="bold"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style:font-name-asian="Calibri1" style:font-size-asian="10pt" style:language-asian="en" style:country-asian="US" style:font-size-complex="10pt"/>
    </style:style>
    <style:style style:name="T7" style:family="text">
      <style:text-properties fo:font-size="10pt" fo:font-style="italic" style:font-size-asian="10pt" style:font-style-asian="italic" style:font-style-complex="italic"/>
    </style:style>
    <style:style style:name="T8" style:family="text">
      <style:text-properties fo:font-size="10pt" fo:background-color="#ffff00" style:font-size-asian="10pt" style:font-size-complex="10pt"/>
    </style:style>
    <style:style style:name="T9" style:family="text">
      <style:text-properties fo:font-size="10pt" fo:background-color="#ffffff" style:font-size-asian="10pt" style:font-size-complex="10pt"/>
    </style:style>
    <style:style style:name="T10" style:family="text">
      <style:text-properties fo:font-size="10pt" fo:font-weight="normal" fo:background-color="#ffffff" style:font-size-asian="10pt" style:font-weight-asian="normal" style:font-size-complex="10pt" style:font-weight-complex="normal"/>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name-asian="Microsoft YaHei" style:language-asian="ru" style:country-asian="RU" style:font-weight-asian="bold" style:font-weight-complex="bold"/>
    </style:style>
    <style:style style:name="T15" style:family="text">
      <style:text-properties fo:font-weight="bold" fo:background-color="#ffffff" style:font-weight-asian="bold" style:font-weight-complex="bold"/>
    </style:style>
    <style:style style:name="T16" style:family="text">
      <style:text-properties fo:color="#000000"/>
    </style:style>
    <style:style style:name="T17" style:family="text">
      <style:text-properties fo:color="#000000" fo:font-size="10pt" style:font-size-asian="10pt" style:font-size-complex="10pt"/>
    </style:style>
    <style:style style:name="T18" style:family="text">
      <style:text-properties fo:color="#000000" fo:font-size="10pt" fo:font-weight="normal" fo:background-color="#ffffff" style:font-size-asian="10pt" style:font-weight-asian="normal" style:font-size-complex="10pt" style:font-weight-complex="normal"/>
    </style:style>
    <style:style style:name="T19" style:family="text">
      <style:text-properties fo:color="#000000" style:font-name-complex="Times New Roman1"/>
    </style:style>
    <style:style style:name="T20" style:family="text">
      <style:text-properties fo:color="#000000" fo:font-weight="bold" style:font-weight-asian="bold" style:font-weight-complex="bold"/>
    </style:style>
    <style:style style:name="T21" style:family="text">
      <style:text-properties fo:color="#000000" style:font-name="Times New Roman"/>
    </style:style>
    <style:style style:name="T22" style:family="text">
      <style:text-properties fo:color="#000000" style:font-name="Times New Roman" style:font-weight-complex="bold"/>
    </style:style>
    <style:style style:name="T23" style:family="text">
      <style:text-properties fo:color="#000000" style:font-name="Times New Roman" fo:font-weight="bold" style:font-weight-asian="bold" style:font-weight-complex="bold"/>
    </style:style>
    <style:style style:name="T24" style:family="text">
      <style:text-properties style:text-underline-style="solid" style:text-underline-width="auto" style:text-underline-color="font-color"/>
    </style:style>
    <style:style style:name="T25" style:family="text">
      <style:text-properties fo:color="#00000a" fo:font-size="10pt" style:font-size-asian="10pt"/>
    </style:style>
    <style:style style:name="T26" style:family="text">
      <style:text-properties fo:color="#0000ff" fo:font-size="10pt" style:font-size-asian="10pt" style:font-size-complex="10pt"/>
    </style:style>
    <style:style style:name="T27" style:family="text">
      <style:text-properties style:font-name="Times New Roman"/>
    </style:style>
    <style:style style:name="T28" style:family="text">
      <style:text-properties style:font-name="Times New Roman" fo:font-weight="bold" style:font-weight-asian="bold"/>
    </style:style>
    <style:style style:name="T29" style:family="text">
      <style:text-properties style:font-name="Times New Roman" fo:font-weight="bold" style:font-weight-asian="bold" style:font-weight-complex="bold"/>
    </style:style>
    <style:style style:name="T30" style:family="text">
      <style:text-properties style:font-name="Times New Roman" style:font-name-asian="Microsoft YaHei" style:language-asian="ru" style:country-asian="RU"/>
    </style:style>
    <style:style style:name="T31" style:family="text">
      <style:text-properties style:font-name-complex="Times New Roman1"/>
    </style:style>
    <style:style style:name="T32" style:family="text">
      <style:text-properties fo:font-variant="normal" fo:text-transform="none" fo:color="#000000" fo:letter-spacing="normal" fo:font-style="normal" fo:font-weight="normal" style:font-name-complex="Times New Roman1"/>
    </style:style>
    <style:style style:name="T33" style:family="text">
      <style:text-properties fo:font-variant="normal" fo:text-transform="none" fo:color="#1a1a1a" fo:letter-spacing="normal" fo:font-style="normal" fo:font-weight="normal"/>
    </style:style>
    <style:style style:name="T34" style:family="text">
      <style:text-properties fo:font-size="12pt" fo:font-weight="bold" fo:background-color="#ffffff" style:font-size-asian="12pt" style:font-weight-asian="bold" style:font-size-complex="12pt"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Уведомление!</text:p>
      <text:p text:style-name="P19">В соответствии с п. 7 и 24 Правил предоставления медицинскими организациями платных медицинских услуг, утвержденных постановлением Правительства РФ от 11.05.2023 №736, настоящим подтверждаю, что до заключения договора о предоставлении мне платных медицинских услуг, уведомлен о том, что несоблюдение указаний (рекомендаций) исполнителя (медицинского работника, предоставляющего платную медицинскую услугу), в том числе назначенного режима лечения, может снизить качество предоставляемой платной медицинской услуги, повлечь за собой невозможность ее завершения в срок или отрицательно сказаться на моем состоянии здоровья.</text:p>
      <text:p text:style-name="P32"><text:span text:style-name="T19"><text:s text:c="4"/></text:span><text:span text:style-name="T32">Клиникой доведена до сведения Потребителя (Заказчика) информация о порядке оказания медицинских услуг в рамках Программы </text:span><text:span text:style-name="T33">государственных гарантий оказания гражданам РФ. Заключая настоящий договор, Клиент проинформирован о том, что имеет право на бесплатную медицинскую помощь согласно ч.1 ст.41 Конституции РФ и может реализовать это право через Программу государственных гарантий оказания гражданам РФ бесплатной медицинской помощи.</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9">«__» _________ 20___ г.</text:p>
          </table:table-cell>
          <table:table-cell table:style-name="Таблица1.A1" office:value-type="string">
            <text:p text:style-name="P32"><text:span text:style-name="T19">__________________</text:span><text:span text:style-name="T31"><text:line-break/></text:span><text:span text:style-name="T19">(подпись)</text:span></text:p>
          </table:table-cell>
          <table:table-cell table:style-name="Таблица1.A1" office:value-type="string">
            <text:p text:style-name="P32"><text:span text:style-name="T19">__________________</text:span><text:span text:style-name="T31"><text:line-break/></text:span><text:span text:style-name="T19">(Ф. И. О.)</text:span></text:p>
          </table:table-cell>
        </table:table-row>
      </table:table>
      <text:p text:style-name="P3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1"/>
          </table:table-cell>
          <table:table-cell table:style-name="Таблица2.A1" office:value-type="string">
            <text:p text:style-name="P20"><text:s text:c="15"/>Договор № _____ от <text:s/>«_____»_____________20 <text:s text:c="8"/>г.</text:p>
            <text:p text:style-name="P39">возмездного оказания стоматологических услуг</text:p>
          </table:table-cell>
        </table:table-row>
      </table:table>
      <text:p text:style-name="P23"/>
      <text:p text:style-name="P34"><text:span text:style-name="T2">ООО «Стоматологический Центр «Премьер», зарегистрированное и фактически находящееся по </text:span><text:span text:style-name="T17">адресу: 680000 г. Хабаровск ул. Тургенева д.96, корп.2, </text:span><text:span text:style-name="T2">в лице генерального директора Макагон <text:s/>Михаила Борисовича, действующего на основании Устава, <text:s/>и лицензии №ЛО-27-01-002345 от «26» июля 2017г., выданной <text:s/>Министерством Здравоохранения Хабаровского края, (г. Хабаровск, ул. Фрунзе 72, тел:32-66-29) на <text:s/>осуществление медицинской деятельности при оказании первичной в том числе доврачебной, врачебной и специализированной медико - санитарной помощи в амбулаторных условиях по: рентгенологии, сестринскому делу, стоматологии профилактической; первичной специализированной медико-санитарной помощи в амбулаторных условиях по: организации здравоохранения и общественному здоровью, ортодонтии, стоматологии детской, стоматологии общей практики, стоматологии ортопедической, стоматологии терапевтической, стоматологии хирургической,</text:span><text:span text:style-name="T5"> <text:s/></text:span><text:span text:style-name="T2">именуемое в дальнейшем «Исполнитель», </text:span><text:span text:style-name="T5"><text:s text:c="2"/></text:span><text:span text:style-name="T2">с одной стороны, <text:s/>и именуемый (ая) <text:s/>в дальнейшем <text:s text:c="10"/></text:span></text:p>
      <text:p text:style-name="P36"><text:span text:style-name="T4">«Потребитель»</text:span><text:span text:style-name="T2">____________________________________________________________________________________________ <text:s text:c="78"/></text:span></text:p>
      <text:p text:style-name="P49"><text:s/>(ф.и.о.), <text:s/>дата рождения <text:s text:c="13"/></text:p>
      <text:p text:style-name="P37"><text:span text:style-name="T2"><text:s/>в случае непосредственного получения медицинских услуг по настоящему договору либо являющийся (являющаяся) представителем Потребителя _____________________________________________________________________________________________(Ф.И.О. </text:span><text:span text:style-name="T5">Заказчика</text:span><text:span text:style-name="T2"> в родительном падеже) в силу закона, или </text:span><text:span text:style-name="T4">«Заказчик»,</text:span><text:span text:style-name="T2"> в случае заключения договора в интересах третьего лица (Потребителя) <text:s text:c="54"/></text:span></text:p>
      <text:p text:style-name="P21">1. Предмет договора</text:p>
      <text:p text:style-name="P1">1.1. <text:tab/>Исполнитель обязуется оказывать Потребителю (Заказчику) платные медицинские услуги, а Потребитель (Заказчик) обязуется оплачивать оказанные услуги на условиях настоящего договора, а также оказывать содействие их исполнению.</text:p>
      <text:p text:style-name="P24">1.2. Условия настоящего договора обязательны как для Потребителя (Заказчика), так и для третьего лица, в пользу которого заключен договор (Пациента), если Заказчик и Пациент не совпадают в одном лице.</text:p>
      <text:p text:style-name="P24">1.3. Услуги могут быть оказаны Потребителю (Заказчику) с привлечением третьих лиц – медицинских организаций, имеющих соответствующую лицензию (зуботехнических лабораторий).</text:p>
      <text:p text:style-name="P24">1.4. Детализация <text:s/>видов работ и услуг, их специфики в рамках одного направления, стоимости этапов, сроков этапов определяется в дополнительных соглашениях, планах лечения, информированных согласиях, медицинской карте с обязательной подписью (согласием с изложенным) Потребителя (Заказчика). </text:p>
      <text:p text:style-name="P34"><text:span text:style-name="T2">1.5. Настоящий договор является </text:span><text:span text:style-name="T5">публичным</text:span><text:span text:style-name="T2"> в силу ст. 426 ГК РФ. Условия публичного договора устанавливаются одинаковыми для всех потребителей. Исполнитель не имеет права оказывать кому-либо предпочтение при оказании медицинских услуг, устанавливая уникальные для отдельного Потребителя (Заказчика) условия.</text:span></text:p>
      <text:p text:style-name="P24">1.6. Гарантийные обязательства сторон определены в Положении об установлении гарантийного срока и срока службы при оказании стоматологической помощи Клиники.</text:p>
      <text:p text:style-name="P5">2. Обязательства сторон</text:p>
      <text:p text:style-name="P14">2.1.<text:tab/>Исполнитель обязуется:</text:p>
      <text:p text:style-name="P12"><text:span text:style-name="T1">2.1.1.<text:tab/>Провести качественное обследование Потребителя (Заказчика), а в случае необходимости, предложить пройти дополнительные консультации и обследования у специалистов или в организациях иного медицинского профиля с целью диагностики, уточнения диагноза, правильного выбора материалов и методик лечения или протезирования. Потребитель (Заказчик)</text:span><text:span text:style-name="T25"> самостоятельно принимает решение о выполнении или невыполнении данных рекомендаций врача. </text:span></text:p>
      <text:p text:style-name="P3">2.1.2.<text:tab/>После первичного обследования предоставить Потребителю (Заказчику) информацию: о состоянии здоровья, о возможных в конкретном случае вариантах лечения, протезирования, медикаментах, о сущности оказываемых услуг, возможных осложнениях и неприятных ощущениях, которые могут возникнуть в процессе лечения и после него в связи с его медицинской спецификой, о назначениях и рекомендациях, которые необходимо соблюдать для сохранения достигнутого результата лечения.</text:p>
      <text:p text:style-name="P24">2.1.3.<text:tab/>Составить для Потребителя (Заказчика) предварительный план лечения, в случае, если лечение предполагает несколько этапов, согласовать его с Потребителем (Заказчиком). При наличии показаний, изменении состояния здоровья пациента, план лечения может быть скорректирован в части сроков, объемов услуг и их стоимости при обязательном согласовании изменений с Потребителем (Заказчиком). <text:s/></text:p>
      <text:p text:style-name="P27">В случае разногласий <text:s/>в объеме оказанных услуг данные, содержащиеся <text:s/>в медицинской карте, <text:s/>признаются сторонами безусловным доказательством объема оказанных услуг. </text:p>
      <text:p text:style-name="P2">2.1.4.<text:tab/>Информировать Потребителя (Заказчика) о стоимости услуг до их оказания: указать конкретную сумму, когда объем и характер работы очевидны; указать предварительную сумму, когда объем и характер работы можно определить только в</text:p>
      <text:p text:style-name="P12"><text:span text:style-name="T1"><text:s text:c="207"/></text:span><text:span text:style-name="T34"><text:page-number text:select-page="current">1</text:page-number></text:span><text:span text:style-name="T34"> </text:span></text:p>
      <text:p text:style-name="P2"><text:soft-page-break/></text:p>
      <text:p text:style-name="P2"><text:s/>процессе лечения. По требованию Потребителя (Заказчика) может быть составлена приблизительная смета (финансовый план) на лечение.</text:p>
      <text:p text:style-name="P2">2.1.5.<text:tab/>Предложить Потребителю (Заказчику) ознакомиться и подписать информированное добровольное согласие (ИДС) на комплекс диагностических мероприятий, а также на каждый вид планируемого медицинского вмешательства.</text:p>
      <text:p text:style-name="P4">2.1.6.<text:tab/>Определить для Потребителя (Заказчика) гарантии на оказываемые услуги, ознакомить с локальным актом, устанавливающим гарантийные обязательства Клиники.</text:p>
      <text:p text:style-name="P7">2.1.7.<text:tab/>Обеспечить качество и безопасность медицинской услуги в соответствии с разделом 4 настоящего договора.</text:p>
      <text:p text:style-name="P4">2.1.8.<text:tab/>Сдать работу Потребителю (Заказчику), ознакомив его с объемом работ (манипуляций), который был выполнен, теми результатами, которые достигнуты и конкретными гарантийными сроками, которые установил врач, зафиксировав факт сдачи работы своей подписью и подписью Потребителя (Заказчика) в медицинской документации.</text:p>
      <text:p text:style-name="P16">2.1.9.<text:tab/>По факту оказанной услуги предоставить Потребителю (Заказчику) документ, подтверждающий оплату им оказанной услуги (кассовый чек, акт выполненных работ). <text:s text:c="138"/></text:p>
      <text:p text:style-name="P15">2.2.<text:tab/>Исполнитель имеет право:</text:p>
      <text:p text:style-name="P12"><text:span text:style-name="T25">2.2.1. <text:s/></text:span><text:span text:style-name="T1">В случае отсутствия лечащего врача (болезни, командировки), опоздания Пациента на прием более, чем на 15 минут, явки пациента на прием в состоянии, когда он не способен понимать значение своих действий - <text:s/></text:span><text:span text:style-name="T3">перенести прием</text:span><text:span text:style-name="T1"> на другое время по согласованию с <text:s/>Потребителем (Заказчиком).</text:span></text:p>
      <text:p text:style-name="P24">2.2.2. Не оказывать услуги Потребителю (Заказчику), если отсутствуют показания к медицинской помощи либо имеются противопоказания для проведения той или иной манипуляции. Исполнитель имеет право запросить у Потребителя (Заказчика) медицинскую справку об отсутствии противопоказаний к медицинскому вмешательству.</text:p>
      <text:p text:style-name="P34"><text:span text:style-name="T2">2.2.3. В случае наступления </text:span><text:span text:style-name="T4">обстоятельств, которые зависят от Потребителя (Заказчика) и способны снизить качество оказываемых услуг</text:span><text:span text:style-name="T2"> либо привести к невозможности оказать их в согласованные сроки, в частности:</text:span></text:p>
      <text:p text:style-name="P24">а) <text:s/>несоблюдение Потребителем (Заказчиком) данных ему врачом рекомендаций и невыполнение назначений;</text:p>
      <text:p text:style-name="P24">б) отказ от дополнительных показанных обследований, без которых не представляется возможным поставить диагноз, подтвердить или опровергнуть наличие противопоказаний, проводить лечение;</text:p>
      <text:p text:style-name="P24">в) нарушение правил внутреннего распорядка в медицинской организации;</text:p>
      <text:p text:style-name="P34"><text:span text:style-name="T2">г) некорректное, неэтичное, деструктивное поведение Потребителя (Заказчика) в отношениях с лечащим врачом, приведшее к отказу лечащего врача от лечения и наблюдения <text:s/>Потребителя (Заказчика) (невозможность установления терапевтического сотрудничества с пациентом) - Исполнитель однократно информирует Пациента о необходимости устранения перечисленных обстоятельств <text:s/>в письменном виде. Если после этого Потребитель (Заказчик) не устранит перечисленные обстоятельства, </text:span><text:span text:style-name="T4">Исполнитель имеет право в одностороннем порядке отказаться от исполнения договора с Потребителем (Заказчиком)</text:span><text:span text:style-name="T2"> (ст. 36 Закона РФ «О защите прав потребителей»). О факте одностороннего отказа Потребитель (Заказчик) уведомляется <text:s/>однократно в письменном виде. Отказ возможен только при отсутствии состояния у Потребителя (Заказчика), угрожающего его жизни (экстренного состояния).</text:span></text:p>
      <text:p text:style-name="P24">д) несвоевременной оплаты медицинских услуг.</text:p>
      <text:p text:style-name="P13"><text:span text:style-name="T1">2.2.4.<text:tab/>Исполнитель вправе у</text:span><text:span text:style-name="T25">становить в холле и лечебных кабинетах клиники видеонаблюдение и аудиозапись в целях обеспечения безопасности сотрудников, а также в целях <text:s/>осуществления контроля за качеством проводимого лечения.</text:span></text:p>
      <text:p text:style-name="P8">2.2.5. В целях контроля качества оказываемой помощи осуществлять фотофиксацию клинической ситуации полости рта, а затем выполненной работы.</text:p>
      <text:p text:style-name="P13"><text:span text:style-name="T25">2.2.6. </text:span><text:span text:style-name="T1">Задержать начало приема следующего пациента не более, чем на 20 минут в связи с возможными осложнениями на текущем приеме, необходимостью постановки (уточнения) диагноза текущему пациенту.</text:span></text:p>
      <text:list xml:id="list4803626961615927324" text:style-name="L1">
        <text:list-item>
          <text:list>
            <text:list-item>
              <text:list>
                <text:list-item>
                  <text:p text:style-name="P65">При неоднократной (более 2 раз) неявке <text:s/>Потребителя (Заказчика) на прием без предупреждения за 24 часа, Исполнитель вправе записать на следующий прием только при личном обращении Потребителя (Заказчика), либо записать его на прием в день обращения при наличии свободного времени врача.</text:p>
                  <text:p text:style-name="P50">2.2.8. Изменять прейскурант (перечень) Услуг в одностороннем порядке, путем размещения на сайте Исполнителя.</text:p>
                </text:list-item>
              </text:list>
            </text:list-item>
          </text:list>
        </text:list-item>
      </text:list>
      <text:p text:style-name="P14">2.3.<text:tab/> Потребитель (Заказчик) обязуется:</text:p>
      <text:p text:style-name="P13"><text:span text:style-name="T1">2.3.1.<text:tab/>Оказывать </text:span><text:span text:style-name="T3">содействие Исполнителю</text:span><text:span text:style-name="T1"> при оказании медицинских услуг (ст. 718, 783 ГК РФ) в частности: </text:span></text:p>
      <text:p text:style-name="P4">а) предоставить необходимую для Исполнителя информацию о состоянии своего здоровья; </text:p>
      <text:p text:style-name="P4">б) соблюдать все назначения и рекомендации Исполнителя для достижения и сохранения результатов лечения. В случае несоблюдения рекомендаций и назначений лечащего врача Потребитель(Заказчик) несет риск ненаступления положительного исхода лечения, а также риски наступления возможных негативных последствий для здоровья (обострения клинической ситуации, перехода заболевания в хроническую стадию по причине недолеченности и пр.); </text:p>
      <text:p text:style-name="P13"><text:span text:style-name="T1">в) выполнить план лечения, на реализацию которого Потребитель (Заказчик) дал согласие. При возникновении обстоятельств, препятствующих (временно препятствующих) выполнению плана, подойти на консультацию к лечащему врачу с тем, чтобы обсудить </text:span><text:span text:style-name="T25">необходимую </text:span><text:span text:style-name="T1">коррекцию плана лечения; </text:span></text:p>
      <text:p text:style-name="P4">г) своевременно посещать лечебные и последующие профилактические приемы, понимая важность своевременного лечения для собственного здоровья. В случае невозможности явки, предупредить об этом Исполнителя за 24 часа доступным способом;</text:p>
      <text:p text:style-name="P4">д) на протяжении лечения у Исполнителя уведомить и согласовать с ним прием лекарственных средств;</text:p>
      <text:p text:style-name="P4">е) в случае возникновения осложнений либо претензий по качеству лечения обратиться первоначально к Исполнителю с целью фиксации факта осложнения или недостатка, а также первой помощи. После этого Потребитель (Заказчик) вправе самостоятельно выбрать медицинскую организацию для устранения недостатка, если таковой будет установлен;</text:p>
      <text:p text:style-name="P13"><text:span text:style-name="T1">2.3.2.<text:tab/>Ознакомиться с информацией, предоставленной Исполнителем в соответствии с п.п. </text:span><text:span text:style-name="T7">2.1.2., 2.1.3., 2.1.5., 2.1.6., 2.1.7.</text:span><text:span text:style-name="T1"> настоящего Договора и подтвердить факт ознакомления и согласия <text:s/>личной подписью в листе информированного согласия, планах лечения, а также в медицинской карте. Удостоверить личной подписью сообщенные сведения о своем здоровье.</text:span></text:p>
      <text:p text:style-name="P4">2.3.3.<text:tab/>Принять оказанные услуги (выполненные работы), ознакомившись с выполненным объемом работ, достигнутыми результатами, гарантийными сроками, рекомендациями, поставив свою подпись в медицинской карте.</text:p>
      <text:p text:style-name="P13"><text:span text:style-name="T1">2.3.4. Предупредить лечащего врача в случае, если лечение не окончено, а Потребитель (Заказчик) планирует длительный отъезд, при </text:span><text:span text:style-name="T2">котором нарушается план и сроки лечения.</text:span></text:p>
      <text:list xml:id="list4030218927417310503" text:style-name="L2">
        <text:list-item>
          <text:list>
            <text:list-item>
              <text:list>
                <text:list-item>
                  <text:p text:style-name="P66"><text:soft-page-break/>Оплатить услуги на условиях настоящего договора. <text:s text:c="103"/><text:span text:style-name="T34"><text:s text:c="2"/></text:span><text:span text:style-name="T34"><text:page-number text:select-page="current">3</text:page-number></text:span></text:p>
                </text:list-item>
                <text:list-item>
                  <text:p text:style-name="P67">При заключении договора и оформлении медицинской документации предъявлять документ, удостоверяющий личность, а в последующем своевременно информировать Исполнителя об изменении своих данных.</text:p>
                </text:list-item>
                <text:list-item>
                  <text:p text:style-name="P67"><text:s/>Подписанием настоящего договора Потребитель (Заказчик), в соответствии с требованиями статьи 9 федерального закона № 152-ФЗ “О персональных данных”, дает свое согласие на обработку персоналом Исполнителя своих персональных данных, включающих: фамилию, имя, отчество, пол, дату рождения, адрес места жительства, контактные телефоны и адреса электронной почты, реквизиты полиса ОМС (ДМС), данные о состоянии своего здоровья и иные персональные данные в медико-профилактических целях, для установления медицинского диагноза и оказания медицинских услуг, в целях уведомления об услугах и акциях по почте, электронной почте и сотовой связи посредством телефонных звонков и СМС. В процессе оказания медицинской помощи Потребитель (Заказчик) дает право Исполнителю передавать свои персональные данные, фотографии, рентгеновские снимки и сведения, составляющие врачебную тайну, третьим лицам в интересах своего обследования, лечения и оценки качества диагностики, лечения и профилактики. Срок хранения персональных данных соответствует сроку хранения первичных медицинских документов. Настоящее согласие действует бессрочно и может быть отозвано Потребителем (Заказчиком) в письменном виде.</text:p>
                </text:list-item>
              </text:list>
            </text:list-item>
          </text:list>
        </text:list-item>
      </text:list>
      <text:p text:style-name="P14">2.4.<text:tab/>Потребитель (Заказчик) имеет право:</text:p>
      <text:p text:style-name="P4">2.4.1.<text:tab/>Получить достоверную и полную информацию о состоянии своего здоровья в рамках специализации персонала клиники, о предоставляемых услугах.</text:p>
      <text:p text:style-name="P4">2.4.2.<text:tab/>Получить качественную и безопасную медицинскую услугу.</text:p>
      <text:p text:style-name="P13"><text:span text:style-name="T1">2.4.3.<text:tab/>Выбирать кандидатуру лечащего врача с учетом его специализации и согласия. </text:span><text:span text:style-name="T3">Лечащий врач имеет право отказаться от лечения и наблюдения пациента</text:span><text:span text:style-name="T1">, если отсутствует угроза для жизни последнего, в том числе, в случае невозможности установления с пациентом лично-доверительных отношений (ст. 70 ФЗ № 323 от 21.11.2011 года). В указанном случае Исполнитель производит замену лечащего врача при наличии такой возможности.</text:span></text:p>
      <text:p text:style-name="P13"><text:span text:style-name="T1">2.4.4. <text:s/>Получить копию медицинской карты в полном объеме либо выписку из нее, а также прицельные снимки в </text:span><text:span text:style-name="T3">течение 30 рабочих дне</text:span><text:span text:style-name="T1">й с даты подачи письменного запроса на имя директора. Заказчик соглашается с тем, что право на информацию о своем здоровье реализуется им путем ознакомления с записями медицинской документации на каждом приеме, а также путем получения копии медицинской карты на безвозмездной основе.</text:span></text:p>
      <text:p text:style-name="P13"><text:span text:style-name="T1">2.4.5. Получить документы для <text:s/>социального налогового вычета в </text:span><text:span text:style-name="T3">течение 14 рабочих</text:span><text:span text:style-name="T1"> </text:span><text:span text:style-name="T3">дней</text:span><text:span text:style-name="T1"> с даты подачи письменного запроса на имя <text:s/>генерального директора на безвозмездной основе. <text:s text:c="113"/></text:span></text:p>
      <text:list xml:id="list7216745281898184660" text:style-name="L3">
        <text:list-item>
          <text:list>
            <text:list-item>
              <text:list>
                <text:list-header>
                  <text:p text:style-name="P68">2.4.6.Пригласить по согласованию с врачом на прием одного родственника либо иное лицо, присутствия которого пожелает Потребитель (Заказчик). При наличии показаний, необходимости медицинского осмотра, проведения медицинских манипуляций врач имеет право ограничить присутствие родственников (пригласить их в кабинет, когда <text:s/>сочтет это возможным).</text:p>
                </text:list-header>
                <text:list-item>
                  <text:p text:style-name="P54">На отказ от получения Услуг после заключения Договора, с оплатой Исполнителю фактически понесенных расходов, связанных с исполнением обязательств по Договору.</text:p>
                </text:list-item>
              </text:list>
            </text:list-item>
          </text:list>
        </text:list-item>
      </text:list>
      <text:p text:style-name="P6">3. Сроки исполнения обязательств</text:p>
      <text:p text:style-name="P34"><text:span text:style-name="T2">3.1. Срок предоставления (оказания) услуги определяется датой и временем обращения Потребителя (Заказчика) к Исполнителю</text:span><text:span text:style-name="T26"> </text:span><text:span text:style-name="T2">в соответствии со ст. 190 ГК РФ. Запись Заказчика по телефону на прием рассматривается сторонами как факт согласования срока оказания <text:s/>конкретной услуги (срока обращения в Клинику) в рамках настоящего договора. </text:span></text:p>
      <text:p text:style-name="P24">3.2. Сроки предоставления конкретных услуг, проведения длительного этапного лечения конкретизируются по соглашению с Потребителем (Заказчиком), исходя из периода, необходимого для изготовления зубопротезных, ортодонтических конструкций; общего соматического статуса пациента, его психо-эмоционального состояния, наличия у него и врача свободного времени, остроты клинической ситуации. Количество необходимых приемов (период времени, в течение которого оказывается услуга, сдается работа) определяется индивидуально, согласуется с Потребителем (Заказчиком) и фиксируется в плане лечения либо медицинской карте.</text:p>
      <text:p text:style-name="P6">4. Качество и безопасность услуг, гарантийные обязательства</text:p>
      <text:p text:style-name="P24">4.1. При оказании всех медицинских услуг Исполнитель обязуется действовать добросовестно, заботливо и осмотрительно.</text:p>
      <text:p text:style-name="P24">4.2. Медицинская услуга считается оказанной качественно, если в совокупности: </text:p>
      <text:p text:style-name="P24"><text:s/>- Потребителю (Заказчику) правильно поставлен диагноз;</text:p>
      <text:p text:style-name="P24"><text:s/>- Исполнителем правильно выбрана медицинская методика, соответствующая диагнозу и(или) приоритетам, озвученным Потребителем (Заказчиком), с учетом значимых медицинских факторов (состояния здоровья, наличия сопутствующих заболеваний, известных противопоказаний);</text:p>
      <text:p text:style-name="P24"><text:s/>- Медицинская услуга оказана с соблюдением обычно предъявляемых к ней требований или требований, предусмотренных клиническими рекомендациями, утвержденными в установленном законом порядке;</text:p>
      <text:p text:style-name="P24"><text:s/>- Исполнителем достигнут объективно возможный эстетический результат при данной клинической ситуации.</text:p>
      <text:p text:style-name="P24"><text:s/>- Исполнителем достигнут один из следующих эффектов для здоровья: выздоровление (исчезновение симптомов), ремиссия, улучшение состояния, стабилизация, компенсация функций, хронизация – в зависимости от состояния здоровья Потребителя (Заказчика) и характера течения стоматологического заболевания. </text:p>
      <text:p text:style-name="P24">4.3. В некоторых случаях достигнутый эффект может отсутствовать либо не соответствовать ожиданиям Потребителя (Заказчика), <text:s text:c="2"/>даже если Исполнитель <text:s/>проявил необходимую степень заботливости и осмотрительности, которая от него требовалась по характеру обязательств и условиям договора, предпринял все необходимые профессиональные действия. Отсутствие ожидаемого Потребителем (Заказчиком) результата не является свидетельством некачественной услуги (отсутствие остеоинтеграции импланта, неприживление костного материала, субъективная неудовлетворенность эстетическим результатом лечения).</text:p>
      <text:p text:style-name="P24">4.4. Потребитель (Заказчик) имеет право высказать свои пожелания относительно эстетики протезов. Если все пожелания Потребителя (Заказчика) были выполнены, <text:s/>протез (коронка) соответствует методике его создания с учетом антропометрических показателей, но Потребитель (Заказчик) не принял работу, ортопедическая работа считается сданной Потребителю (Заказчику), а ортопедическая услуга – оказанной качественно. Исполнитель не гарантирует достижения эстетических ожиданий Потребителя (Заказчика). </text:p>
      <text:p text:style-name="P34"><text:soft-page-break/><text:span text:style-name="T2">4.5. Медицинские услуги (манипуляции), оказываемые по договору, предполагают возможность вмешательства в органы и системы человека, а также вероятное появление сопутствующих свойств и осложнений, оговоренных в соответствующих</text:span><text:span text:style-name="T34"><text:page-number text:select-page="current">4</text:page-number></text:span><text:span text:style-name="T2"> информированных добровольных согласиях. Осложнение медицинской услуги, имеющее объективный характер и не зависящее от действий Исполнителя, о котором был изначально уведомлен пациент, не является дефектом мед. помощи.</text:span></text:p>
      <text:p text:style-name="P24">4.6. На материальные результаты стоматологических услуг Исполнитель устанавливает гарантийные сроки и сроки службы. Гарантийные обязательства сторон установлены в Положении о гарантиях при оказании стоматологических услуг, в частности, Исполнитель определяет условия и порядок предоставления гарантийного лечения. </text:p>
      <text:p text:style-name="P6">5. Цена услуг и порядок расчетов</text:p>
      <text:p text:style-name="P25">5.1.<text:tab/>Стоимость лечения в каждом конкретном случае обращения Потребителя (Заказчика) определяется исходя из поставленного диагноза и необходимого объема услуг (работ), а также Плана лечения, утвержденного врачом и согласованного с Потребителем (Заказчиком) в соответствии с прейскурантом Исполнителя, действующим на момент оказания услуги. </text:p>
      <text:p text:style-name="P25">5.2. Цена услуг в ходе лечения может изменяться не более одного <text:s/>раза в год. При согласовании с Потребителем (Заказчика) финансового плана стоимость лечения остается неизменной при условии неизменности плана лечения.</text:p>
      <text:p text:style-name="P25">5.3. Оплата оказанных услуг производится при оказании услуг по терапевтической стоматологии, детской стоматологии, хирургической стоматологии, пародонтологии - непосредственно после приема врача (оказания услуги). Стороны <text:s/>соглашаются, что консультативные услуги оплачиваются в размере 100% предоплаты, услуги в области ортопедии <text:s/>оплачиваются на условиях предоплаты: 30 % стоимости – до начала выполнения плана (до начала оказания услуг), <text:s/>70% - в день сдачи работы; услуги в области ортодонтии оплачиваются на следующих условиях: 100% стоимости вносится Заказчиком при фиксации брекет-системы, затем оплачиваются последующие посещения до окончания лечения.</text:p>
      <text:p text:style-name="P25">5.4. Оплата услуг производится Потребителем (Заказчиком) в рублях в наличной или безналичной формах. В случае нехватки денежных средств для оплаты оказанных услуг либо отсутствия наличных денежных средств при возможной неисправности банковского терминала Потребитель (Заказчик) собственноручно пишет расписку с указанием суммы задолженности и обязательством оплатить услуги в течение трех рабочих дней с даты составления расписки.</text:p>
      <text:p text:style-name="P38"><text:span text:style-name="T6">5.5. В <text:s/>случае <text:s/>задержки <text:s/>Потребителем (Заказчиком) <text:s/>оплаты <text:s/>оказанных <text:s/>ему <text:s/>услуг <text:s/>в <text:s/>соо</text:span><text:bookmark text:name="Bookmark"/><text:span text:style-name="T6">тветствии <text:s/>с <text:s/>п. <text:s/>5.4. <text:s/>договора более <text:s/>чем <text:s/>на <text:s/>3 <text:s/>(три) рабочих дня, <text:s/>Исполнитель <text:s/>вправе <text:s/>потребовать <text:s/>от <text:s/>Потребителя (Заказчика) <text:s/>выплаты <text:s/>пени <text:s/>в <text:s/>размере 0,1 % за каждый день просрочки оплаты от стоимости неоплаченных услуг. </text:span></text:p>
      <text:p text:style-name="P38"><text:span text:style-name="T6"><text:s text:c="84"/></text:span><text:span text:style-name="T4">6. Урегулирование разногласий</text:span></text:p>
      <text:p text:style-name="P24">6.1. В случае возникновения претензий относительно качества оказанных медицинских услуг, нежелания продолжать в дальнейшем лечение в клинике, намерения защищать интересы исходя из норм Закона РФ «О защите прав потребителей», Потребитель (Заказчик) имеет право составить официальную претензию. </text:p>
      <text:list xml:id="list427242329837948619" text:style-name="L4">
        <text:list-item>
          <text:list>
            <text:list-header>
              <text:p text:style-name="P57">6.2. Претензия составляется только в письменном виде за личной подписью Потребителя (Заказчика) с указанием конкретных обстоятельств неисполнения клиникой своих обязательств и тех требований, которые предъявляет Потребитель (Заказчик) <text:s/>на основе Закона РФ «О защите прав потребителей». Претензия рассматривается в течение 10 календарных дней, если она содержит требования, предусмотренные в ст. 22 Закона РФ «О защите прав потребителей», результат рассмотрения оформляется в письменном виде.</text:p>
              <text:p text:style-name="P58">6.3. При обращении Потребителя (Заказчика) к Исполнителю с претензией в связи с исполнением или ненадлежащим исполнением Исполнителем обязательств по настоящему договору Исполнитель вправе осуществлять оценку качества оказания медицинских услуг, при этом Исполнитель вправе привлекать к проведению оценки качества услуг специалистов, не являющихся работниками Исполнителя, в том числе работников экспертных и юридических организаций соответствующего профиля. Потребитель (Заказчик) даёт согласие на предоставление медицинской документации, содержащей сведения о состоянии здоровья Потребителя, лицам, не являющимся работниками Исполнителя для оценки качества медицинской помощи либо оказания юридических услуг; при этом стороны соглашаются, что предоставление медицинской документации в случае, предусмотренном настоящим пунктом договора, не является нарушением врачебной тайны со стороны Исполнителя.</text:p>
            </text:list-header>
          </text:list>
        </text:list-item>
      </text:list>
      <text:p text:style-name="P22"><text:s text:c="81"/>7. Ответственность сторон <text:s text:c="79"/></text:p>
      <text:p text:style-name="P24">7.1. Исполнитель освобождается от ответственности за вред здоровью, возникший в процессе оказания услуг, если будет доказано, что вред возник как следствие нарушения Потребителем (Заказчиком) рекомендаций и назначений врачей-специалистов клиники, нарушения режима лечения (п.5 ст.14 Закона РФ «О защите прав потребителей», ст. 1098 Гражданского кодекса РФ). Клиника оставляет за собой право требовать подтверждения надлежащего соблюдения Потребителем (Заказчиком) назначений и рекомендаций врачей-специалистов, вплоть до направления Потребителя (Заказчика) на экспертизу. </text:p>
      <text:p text:style-name="P24">7.2. Стороны не несут ответственности за неисполнение своих обязательств по настоящему Договору, если неисполнение было вызвано действием непреодолимой силы, то есть чрезвычайных обстоятельств, которые ни одна из сторон не могла заранее предвидеть и предотвратить. В качестве форс-мажорных обстоятельств, в том числе, признаются: решении органов муниципальной и государственной власти, коммунальные аварии, связанные с отключением тепла, электроэнергии, воды.</text:p>
      <text:p text:style-name="P6">8. Дополнительные условия</text:p>
      <text:p text:style-name="P35"><text:span text:style-name="T2">8.1. </text:span><text:span text:style-name="T17">Договор вступает в силу и становится обязательным для сторон с момента его заключения</text:span><text:span text:style-name="T2"> и действует в течение всего срока лечения Потребителя (Заказчика) и <text:s/>гарантийного срока.</text:span></text:p>
      <text:p text:style-name="P25">8.2. Стороны договорились о том, что факсимильные копии документов, а также документы (настоящий Договор, все дополнительные соглашения к нему) с электронной подписью действительны и принимаются к исполнению согласно ч. 2 ст. 160 Гражданского кодекса РФ.</text:p>
      <text:p text:style-name="P25">8.3. <text:s/>Договор изменяется и расторгается по правилам гражданского законодательства РФ.</text:p>
      <text:p text:style-name="P25">8.4.<text:tab/>Настоящий договор вступает в силу со дня его подписания и действует в течение всего срока лечения Потребителя (Заказчика), гарантийного срока и оформляется в ___2__-х экземплярах,один из которых находится у Исполнителя, второй – у Потребителя (Заказчика). При несовпадении в одном лице Потребителя и Заказчика и отсутствия у Заказчика статуса законного Представителя Потребителя, договор составляется в трёх экземплярах, один из которых находится у Исполнителя, второй – у Потребителя, третий – у Заказчика.</text:p>
      <text:list xml:id="list2861768490107948553" text:style-name="L5">
        <text:list-item>
          <text:list>
            <text:list-header>
              <text:p text:style-name="P56"><text:soft-page-break/>8.5.Во всем остальном, что не предусмотрено настоящим <text:s/>договором, Стороны руководствуются действующим законодательством РФ. <text:s text:c="163"/><text:span text:style-name="T13"><text:s text:c="2"/></text:span><text:span text:style-name="T34"><text:page-number text:select-page="current">5</text:page-number></text:span></text:p>
            </text:list-header>
            <text:list-item>
              <text:p text:style-name="P55"><text:s/>Обработка персональных данных Потребителя осуществляется в соответствии с Федеральным законом от 27.07.2006 № 152-ФЗ «О персональных данных».</text:p>
              <text:p text:style-name="P59">8.8.Условия и сроки ожидания Услуг устанавливаются Исполнителем и предоставляются для ознакомления до заключения Договора.</text:p>
            </text:list-item>
          </text:list>
        </text:list-item>
      </text:list>
      <text:list xml:id="list6749867892941110989" text:style-name="L6">
        <text:list-item>
          <text:list>
            <text:list-header>
              <text:p text:style-name="P52">8.9. В случае опубликования Потребителем (Заказчиком), в том числе анонимно, в СМИ или в сети Интернет недостоверных сведений, касающихся оказания медицинских услуг Исполнителем, Потребитель (Заказчик) предоставляет Исполнителю право опубликовать в том же или ином источнике опровержение.</text:p>
              <text:p text:style-name="P51">8.10. Потребитель проинформирован, что Исполнитель проводит видеонаблюдение с фиксацией видео и аудио данных, а также запись телефонных разговоров в целях обеспечения безопасности присутствующих в клинике и проведения контроля качества оказания медицинских услуг.</text:p>
              <text:p text:style-name="P51">8.11. Документы, подтверждающие постановку диагноза, выбор тактики лечения, объем и сроки проведенного лечения, хронологию лечения, а также анкеты Потребителя, информированные добровольные согласия Потребителя (законного Представителя) на медицинское вмешательство, отказ от медицинского вмешательства и иные медицинские документы, относящиеся к оформлению услуг по настоящему договору, хранятся у Исполнителя.</text:p>
            </text:list-header>
          </text:list>
        </text:list-item>
      </text:list>
      <text:p text:style-name="P35"><text:span text:style-name="T17">8.12. </text:span><text:span text:style-name="T2">Настоящим Заказчик подтверждает, что ознакомился и согласен с <text:s/>условиями договора.</text:span></text:p>
      <text:p text:style-name="P6">9. Заверения Заказчика</text:p>
      <text:p text:style-name="P53"><text:span text:style-name="T2"><text:s/>Потребитель (Заказчик) подтверждает, что на момент подписания настоящего Договора Исполнитель ознакомил его с Правилами предоставления медицинскими организациями платных медицинских услуг (утв. Постановлением Правительства РФ от «11» мая 2023 г. №736 «Об утверждении Правил предоставления медицинскими организациями платных медицинских услуг, внесении изменений в некоторые акты Правительства Российской Федерации и признании утратившими силу постановления Правительства Российской Федерации от «4» октября 2012 г. №1006), а также с действующими в </text:span><text:span text:style-name="T9">Клинике </text:span><text:span text:style-name="T10">«Положением о порядке предоставления </text:span><text:span text:style-name="T18">платных медицинских услуг</text:span><text:span text:style-name="T10">» от 31.08.2023г.</text:span></text:p>
      <text:p text:style-name="P60">- Прейскурантом на платные медицинские услуги, утвержденным в установленном порядке;</text:p>
      <text:list xml:id="list7360729142302491901" text:style-name="L7">
        <text:list-item>
          <text:p text:style-name="P61"><text:span text:style-name="T11">Правилами внутреннего распорядка для пациентов и посетителей (правила поведения пациентов) </text:span><text:span text:style-name="T10">ООО «Стоматологический центр «Премьер»;</text:span></text:p>
        </text:list-item>
        <text:list-item>
          <text:p text:style-name="P61"><text:span text:style-name="T2">Положением об установлении гарантийного срока и срока службы при оказании стоматологической помощи <text:s/>ООО</text:span><text:span text:style-name="T8"> </text:span><text:span text:style-name="T9">«Стоматологический центр «Премьер»</text:span></text:p>
        </text:list-item>
      </text:list>
      <text:p text:style-name="P24">10. <text:span text:style-name="T13">Адреса и реквизиты сторон.</text:span></text:p>
      <table:table table:name="Таблица3" table:style-name="Таблица3">
        <table:table-column table:style-name="Таблица3.A" table:number-columns-repeated="2"/>
        <table:table-row table:style-name="Таблица3.1">
          <table:table-cell table:style-name="Таблица3.A1" office:value-type="string">
            <text:p text:style-name="P31">Исполнитель:</text:p>
          </table:table-cell>
          <table:table-cell table:style-name="Таблица3.A1" office:value-type="string">
            <text:p text:style-name="P31">Потребитель:</text:p>
          </table:table-cell>
        </table:table-row>
        <table:table-row table:style-name="Таблица3.2">
          <table:table-cell table:style-name="Таблица3.A1" table:number-rows-spanned="2" office:value-type="string">
            <text:p text:style-name="P40">ООО «Стоматологический центр «Премьер»</text:p>
            <text:p text:style-name="P18"><text:span text:style-name="T28">Юридический адрес: </text:span><text:span text:style-name="T13">680000, Хабаровский край, г.Хабаровск, ул.Тургенева, д.96, корпус 2 </text:span></text:p>
            <text:p text:style-name="P17"><text:span text:style-name="T12">Фактический адрес:</text:span><text:span text:style-name="T20"> <text:s/>680000, Хабаровский край, г.Хабаровск, ул.Тургенева, д.96, корпус 2 </text:span></text:p>
            <text:p text:style-name="P41"><text:span text:style-name="T13">ИНН:</text:span><text:span text:style-name="T20"> 2722047989</text:span></text:p>
            <text:p text:style-name="P41"><text:bookmark text:name="Bookmark1"/><text:span text:style-name="T13">КПП:</text:span> <text:span text:style-name="T13">272201001</text:span></text:p>
            <text:p text:style-name="P43"><text:span text:style-name="T29">ОГРН:</text:span><text:span text:style-name="T22"> </text:span><text:span text:style-name="T20">№ 1052740511911 от 17.06.2005г </text:span></text:p>
            <text:p text:style-name="P42">Банковские реквизиты:</text:p>
            <text:p text:style-name="P26"><text:span text:style-name="T29">р/сч</text:span><text:span text:style-name="T27"> №</text:span><text:span text:style-name="T30"> </text:span><text:span text:style-name="T14">40702810805280004031 </text:span></text:p>
            <text:p text:style-name="P45"><text:span text:style-name="T23">в</text:span><text:span text:style-name="T21"> </text:span><text:span text:style-name="T20">Ф-Л ДАЛЬНЕВОСТОЧНЫЙ ПАО БАНКА "ФК ОТКРЫТИЕ"</text:span><text:span text:style-name="T16"> </text:span></text:p>
            <text:p text:style-name="P45"><text:span text:style-name="T29">К/с </text:span><text:span text:style-name="T13">30101810908130000704 </text:span></text:p>
            <text:p text:style-name="P45"><text:span text:style-name="T29">БИК: </text:span><text:span text:style-name="T13">040813704 </text:span></text:p>
            <text:p text:style-name="P48">ИСПОЛНИТЕЛЬ: <text:s text:c="82"/></text:p>
            <text:p text:style-name="P32">Ген. Директор <text:s text:c="40"/><text:span text:style-name="T24">Макагон <text:s/>М.Б.</text:span> <text:s text:c="116"/></text:p>
            <text:p text:style-name="P44">М.П.</text:p>
          </table:table-cell>
          <table:table-cell table:style-name="Таблица3.A1" office:value-type="string">
            <text:p text:style-name="P29"/>
            <text:p text:style-name="P29">ФИО _____________________________________________________</text:p>
            <text:p text:style-name="P29"/>
            <text:p text:style-name="P29">Паспорт: серия__________ № ________________________________</text:p>
            <text:p text:style-name="P29"/>
            <text:p text:style-name="P29">Кем и когда выдан: _________________________________________</text:p>
            <text:p text:style-name="P29"/>
            <text:p text:style-name="P29">__________________________________________________________</text:p>
            <text:p text:style-name="P29"/>
            <text:p text:style-name="P29">Телефон: __________________________________________________</text:p>
            <text:p text:style-name="P29"/>
            <text:p text:style-name="P46">Email: ____________________________________________________</text:p>
            <text:p text:style-name="P28"/>
          </table:table-cell>
        </table:table-row>
        <table:table-row table:style-name="Таблица3.3">
          <table:covered-table-cell/>
          <table:table-cell table:style-name="Таблица3.A1" office:value-type="string">
            <text:p text:style-name="P28"/>
            <text:p text:style-name="P28">_______________________/<text:span text:style-name="T24"> <text:s text:c="55"/></text:span>/ <text:s text:c="47"/></text:p>
            <text:p text:style-name="P28"><text:s text:c="16"/>подпись <text:s text:c="39"/>ФИО</text:p>
            <text:p text:style-name="P28"/>
          </table:table-cell>
        </table:table-row>
        <table:table-row table:style-name="Таблица3.4">
          <table:table-cell table:style-name="Таблица3.A1" table:number-rows-spanned="3" office:value-type="string">
            <text:p text:style-name="P9"><text:span text:style-name="T16"><text:line-break/></text:span><text:span text:style-name="T4">Экземпляр договора на руки получил(а)</text:span></text:p>
            <text:p text:style-name="P10">_____________________ ______ ______ 202__г.</text:p>
            <text:p text:style-name="P10">Подпись Заказчика (Потребителя)</text:p>
            <text:p text:style-name="P11"/>
          </table:table-cell>
          <table:table-cell table:style-name="Таблица3.A1" office:value-type="string">
            <text:p text:style-name="P30">Заказчик:</text:p>
          </table:table-cell>
        </table:table-row>
        <table:table-row table:style-name="Таблица3.5">
          <table:covered-table-cell/>
          <table:table-cell table:style-name="Таблица3.A1" office:value-type="string">
            <text:p text:style-name="P29"/>
            <text:p text:style-name="P29">ФИО _____________________________________________________</text:p>
            <text:p text:style-name="P29"/>
            <text:p text:style-name="P29">Паспорт: серия__________ № ________________________________</text:p>
            <text:p text:style-name="P29"/>
            <text:p text:style-name="P29">Кем и когда выдан: _________________________________________</text:p>
            <text:p text:style-name="P29"/>
            <text:p text:style-name="P29">__________________________________________________________</text:p>
            <text:p text:style-name="P29"/>
            <text:p text:style-name="P29">Телефон: <text:s/>_________________________________________________</text:p>
            <text:p text:style-name="P29"/>
            <text:p text:style-name="P46">Email: ____________________________________________________</text:p>
            <text:p text:style-name="P28"/>
          </table:table-cell>
        </table:table-row>
        <table:table-row table:style-name="Таблица3.6">
          <table:covered-table-cell/>
          <table:table-cell table:style-name="Таблица3.A1" office:value-type="string">
            <text:p text:style-name="P28"/>
            <text:p text:style-name="P28">_______________________/<text:span text:style-name="T24"> <text:s text:c="55"/></text:span>/ <text:s text:c="47"/></text:p>
            <text:p text:style-name="P28"><text:s text:c="16"/>подпись <text:s text:c="39"/></text:p>
          </table:table-cell>
        </table:table-row>
      </table:table>
      <text:p text:style-name="P47"/>
      <text:p text:style-name="P34"><text:s text:c="163"/><text:span text:style-name="T13"><text:s/></text:span><text:span text:style-name="T15"><text:s/></text:span><text:span text:style-name="T15"><text:page-number text:select-page="current">5</text:page-number></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0.353cm" fo:text-align="justify" style:justify-single-word="false"/>
      <style:text-properties fo:color="#000000" fo:font-size="10.5pt" style:font-size-asian="10.5pt"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default-outline-level="" style:list-style-name="" style:class="extra">
      <style:paragraph-properties fo:orphans="0" fo:widows="0" fo:hyphenation-ladder-count="no-limit" text:number-lines="false" text:line-number="0"/>
      <style:text-properties style:font-name="Arial1" fo:font-size="10pt" style:letter-kerning="true" style:font-name-asian="Arial Unicode MS" style:font-size-asian="10pt" fo:hyphenate="false" fo:hyphenation-remain-char-count="2" fo:hyphenation-push-char-count="2"/>
    </style:style>
    <style:style style:name="Знак1" style:family="paragraph" style:parent-style-name="Standard" style:default-outline-level="" style:list-style-name="">
      <style:paragraph-properties fo:margin-top="0.176cm" fo:margin-bottom="0.176cm"/>
      <style:text-properties style:font-name="Tahoma" fo:font-size="10pt" fo:language="en" fo:country="US" style:font-size-asian="10pt" style:language-asian="en" style:country-asian="US" style:font-name-complex="Tahoma1" style:font-size-complex="10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pple-converted-space" style:family="text"/>
    <style:style style:name="Основной_20_текст_20_Знак" style:display-name="Основной текст Знак" style:family="text" style:parent-style-name="Default_20_Paragraph_20_Font">
      <style:text-properties fo:color="#000000" style:font-name="Times New Roman" fo:font-size="10.5pt" style:font-name-asian="Times New Roman1" style:font-size-asian="10.5pt" style:language-asian="ru" style:country-asian="RU" style:font-name-complex="Times New Roman1" style:font-size-complex="10pt"/>
    </style:style>
    <style:style style:name="Текст_20_выноски_20_Знак" style:display-name="Текст выноски Знак" style:family="text" style:parent-style-name="Default_20_Paragraph_20_Font">
      <style:text-properties style:font-name="Segoe UI" fo:font-size="9pt" style:font-name-asian="Times New Roman1" style:font-size-asian="9pt" style:language-asian="ru" style:country-asian="RU" style:font-name-complex="Segoe UI1"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1.773cm" fo:margin-right="0.49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 Windows</meta:initial-creator>
    <meta:editing-cycles>25</meta:editing-cycles>
    <meta:print-date>2022-02-22T03:24:00</meta:print-date>
    <meta:creation-date>2020-12-29T02:29:00</meta:creation-date>
    <dc:date>2023-09-05T17:38:43.76</dc:date>
    <meta:editing-duration>PT12H9M52S</meta:editing-duration>
    <meta:generator>OpenOffice/4.1.9$Win32 OpenOffice.org_project/419m1$Build-9805</meta:generator>
    <meta:document-statistic meta:table-count="3" meta:image-count="0" meta:object-count="0" meta:page-count="5" meta:paragraph-count="152" meta:word-count="3447" meta:character-count="31029"/>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