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476cm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476cm" fo:background-color="#ffffff">
        <style:background-image/>
      </style:paragraph-properties>
      <style:text-properties fo:color="#000000" style:font-name="Arial1" fo:font-size="14pt" fo:font-style="italic" style:font-size-asian="14pt" style:language-asian="ru" style:country-asian="RU" style:font-style-asian="italic" style:font-name-complex="Arial2" style:font-size-complex="14pt"/>
    </style:style>
    <style:style style:name="P4" style:family="paragraph" style:parent-style-name="Standard">
      <style:paragraph-properties fo:margin-top="0cm" fo:margin-bottom="0cm" style:line-height-at-least="0.476cm" fo:background-color="#ffffff">
        <style:background-image/>
      </style:paragraph-properties>
      <style:text-properties fo:color="#000000" style:font-name="Arial1" fo:font-size="14pt" style:font-size-asian="14pt" style:language-asian="ru" style:country-asian="RU" style:font-name-complex="Arial2" style:font-size-complex="9pt"/>
    </style:style>
    <style:style style:name="P5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  <style:text-properties fo:color="#000000" style:font-name="Arial1" fo:font-size="14pt" style:font-size-asian="14pt" style:language-asian="ru" style:country-asian="RU" style:font-name-complex="Arial2" style:font-size-complex="9pt"/>
    </style:style>
    <style:style style:name="P6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000000" style:font-name="Arial1" fo:font-size="14pt" style:font-size-asian="14pt" style:language-asian="ru" style:country-asian="RU" style:font-name-complex="Arial2" style:font-size-complex="9pt"/>
    </style:style>
    <style:style style:name="P7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language-asian="ru" style:country-asian="RU" style:font-name-complex="Arial2" style:font-size-complex="14pt"/>
    </style:style>
    <style:style style:name="P9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Standard">
      <style:paragraph-properties fo:margin-top="0cm" fo:margin-bottom="0cm" style:line-height-at-least="0.476cm" style:page-number="auto" fo:background-color="#ffffff">
        <style:background-image/>
      </style:paragraph-properties>
      <style:text-properties fo:color="#000000" style:font-name="Arial1" fo:font-size="14pt" fo:font-style="italic" style:font-size-asian="14pt" style:language-asian="ru" style:country-asian="RU" style:font-style-asian="italic" style:font-name-complex="Arial2" style:font-size-complex="14pt"/>
    </style:style>
    <style:style style:name="P11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  <style:text-properties fo:color="#000000" style:font-name="Arial1" fo:font-size="14pt" fo:font-weight="bold" style:font-size-asian="14pt" style:language-asian="ru" style:country-asian="RU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  <style:text-properties fo:color="#000000" style:font-name="Arial1" fo:font-size="14pt" style:font-size-asian="14pt" style:language-asian="ru" style:country-asian="RU" style:font-name-complex="Arial2" style:font-size-complex="9pt"/>
    </style:style>
    <style:style style:name="P13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  <style:text-properties fo:color="#000000" style:font-name="Arial1" fo:font-size="14pt" fo:font-style="italic" style:font-size-asian="14pt" style:language-asian="ru" style:country-asian="RU" style:font-style-asian="italic" style:font-name-complex="Arial2" style:font-size-complex="14pt"/>
    </style:style>
    <style:style style:name="P14" style:family="paragraph" style:parent-style-name="Standard">
      <style:paragraph-properties fo:margin-top="0cm" fo:margin-bottom="0cm" style:line-height-at-least="0.476cm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Arial2" style:font-size-complex="14pt" style:font-weight-complex="bold"/>
    </style:style>
    <style:style style:name="P15" style:family="paragraph" style:parent-style-name="Standard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language-asian="ru" style:country-asian="RU" style:font-name-complex="Arial2" style:font-size-complex="14pt"/>
    </style:style>
    <style:style style:name="T1" style:family="text">
      <style:text-properties fo:color="#000000" style:font-name="Arial1" fo:font-size="14pt" fo:font-style="italic" style:font-size-asian="14pt" style:language-asian="ru" style:country-asian="RU" style:font-style-asian="italic" style:font-name-complex="Arial2" style:font-size-complex="14pt"/>
    </style:style>
    <style:style style:name="T2" style:family="text">
      <style:text-properties fo:color="#000000" style:font-name="Arial1" fo:font-size="12pt" fo:font-style="italic" style:font-size-asian="12pt" style:language-asian="ru" style:country-asian="RU" style:font-style-asian="italic" style:font-name-complex="Arial2" style:font-size-complex="9pt"/>
    </style:style>
    <style:style style:name="T3" style:family="text">
      <style:text-properties fo:color="#000000" style:language-asian="ru" style:country-asian="RU" style:font-name-complex="Arial2"/>
    </style:style>
    <style:style style:name="T4" style:family="text">
      <style:text-properties fo:color="#000000" fo:font-style="italic" style:language-asian="ru" style:country-asian="RU" style:font-style-asian="italic" style:font-name-complex="Arial2"/>
    </style:style>
    <style:style style:name="T5" style:family="text">
      <style:text-properties fo:color="#000000" fo:language="en" fo:country="US" style:language-asian="ru" style:country-asian="RU" style:font-name-complex="Arial2"/>
    </style:style>
    <style:style style:name="T6" style:family="text">
      <style:text-properties fo:color="#000000" fo:language="ru" fo:country="RU" style:language-asian="ru" style:country-asian="RU" style:font-name-complex="Arial2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Утверждаю:</text:p>
      <text:p text:style-name="P3">Генеральный директор ООО «Стоматологический центр «Премьер»</text:p>
      <text:p text:style-name="P3"/>
      <text:p text:style-name="P2"><text:span text:style-name="T1">Макагон М.Б. _____________</text:span><text:span text:style-name="T2"><text:tab/><text:tab/><text:tab/><text:tab/></text:span></text:p>
      <text:p text:style-name="P5"/>
      <text:p text:style-name="P11">ПОЛОЖЕНИЕ № 5 </text:p>
      <text:p text:style-name="P5">О порядке <text:s/>и условиях оказания медицинской помощи в </text:p>
      <text:p text:style-name="P13">ООО «Стоматологический центр «Премьер»</text:p>
      <text:p text:style-name="P4"> </text:p>
      <text:p text:style-name="P14">1. Общие положения</text:p>
      <text:p text:style-name="P9"><text:span text:style-name="T3">1.1. Настоящее Положение определяет порядок и условия предоставления услуг</text:span><text:span text:style-name="T4">ООО «Стоматологический центр «Премьер». </text:span><text:span text:style-name="T4">ООО «Стоматологический центр «Премьер»</text:span><text:span text:style-name="T3"> в реализации программ государственных гарантий бесплатного оказания гражданам бесплатной медицинской помощи не участвует и государством не финансируется. Медицинская помощь в данной организации <text:s/>может быть оказана только на платной основе или в рамках добровольного медицинского страхования.</text:span></text:p>
      <text:p text:style-name="P8"> 1.2. Платные медицинские услуги – это медицинские услуги, которые в соответствии с действующим законодательством предоставляются:</text:p>
      <text:p text:style-name="P8">- за счет личных средств граждан;</text:p>
      <text:p text:style-name="P8">- за счет страховых взносов на добровольное медицинское страхование по программам добровольного медицинского страхования (далее – ДМС);</text:p>
      <text:p text:style-name="P8">- за счет средств предприятий, учреждений, организаций и иных источников, не запрещенных законодательством.</text:p>
      <text:p text:style-name="P8">Платные медицинские услуги предоставляются на основании добровольного волеизъявления потребителя услуг (далее – пациент).</text:p>
      <text:p text:style-name="P9"><text:span text:style-name="T3">1.3. Режим работы </text:span><text:span text:style-name="T4">ООО «Стоматологический центр «Премьер»:</text:span><text:span text:style-name="T3"> ежедневно с 9.00-20.00, суббота с 9.00-15:00, воскресенье - выходной. <text:s/></text:span><text:span text:style-name="T6">Дополнительные вы</text:span><text:span text:style-name="T3">ходные дни устанавливаются приказом главного врача. Текущую работу специалистов <text:s/>и возможность записи на прием узнается у администратора-регистратора или по телефону клиники.</text:span></text:p>
      <text:p text:style-name="P9"><text:span text:style-name="T3">1.4. </text:span><text:span text:style-name="T4">ООО «Стоматологический центр «Премьер» </text:span><text:span text:style-name="T3">имеет право дополнять и изменять отдельные статьи данного Положения, если эти дополнения и изменения не противоречат действующему законодательству.</text:span></text:p>
      <text:p text:style-name="P8">1.5. Настоящее Положение вступает в силу с момента его утверждения и действует бессрочно.</text:p>
      <text:p text:style-name="P7">2. Условия предоставления платных медицинских услуг</text:p>
      <text:p text:style-name="P8">2.1. Платные медицинские услуги предоставляются:</text:p>
      <text:p text:style-name="P8">-населению (за счет личных средств граждан);</text:p>
      <text:p text:style-name="P8">-по программам ДМС в соответствии с действующим законодательством РФ;</text:p>
      <text:p text:style-name="P8">-по договорам с организациями, а также предпринимателями без образования юридического лица, – в отношении граждан.</text:p>
      <text:p text:style-name="P8">2.2. При предоставлении платных медицинских услуг соблюдаются порядки оказания медицинской помощи, утвержденные Минздравом России.</text:p>
      <text:p text:style-name="P7">3. Порядок предоставления платных медицинских и иных услуг</text:p>
      <text:p text:style-name="P8">3.1. Учреждение предоставляет платные медицинские услуги, качество которых соответствует условиям договора, при отсутствии в договоре условий об их качестве – требованиям, предъявляемым к услугам соответствующего вида.</text:p>
      <text:p text:style-name="P8"><text:soft-page-break/>Если законодательством предусмотрены обязательные требования к качеству медицинских услуг, качество предоставляемых медицинских услуг должно соответствовать этим требованиям.</text:p>
      <text:p text:style-name="P8">3.2. Платные медицинские услуги предоставляются при наличии информированного добровольного согласия пациента (законного представителя пациента), данного в порядке, установленном законодательством об охране здоровья граждан.</text:p>
      <text:p text:style-name="P8">Если при предоставлении платных медицинских услуг необходимо оказание дополнительных платных медицинских услуг, которые не предусмотрены договором, об этом необходимо предупредить пациента. Без его согласия предоставлять такие услуги клиника не вправе.</text:p>
      <text:p text:style-name="P9"><text:span text:style-name="T3">3.3. </text:span><text:span text:style-name="T4">ООО «Стоматологический центр «Премьер»</text:span><text:span text:style-name="T3"> обязана в наглядной форме (на стендах, плакатах, журналах, размещенных в общедоступных местах) обеспечить граждан бесплатной, доступной и достоверной информацией следующего содержания:</text:span></text:p>
      <text:p text:style-name="P8">-место нахождения Учреждения (место его государственной регистрации);</text:p>
      <text:p text:style-name="P8">-режим работы Учреждения;</text:p>
      <text:p text:style-name="P8">-наличие лицензии на <text:s/>осуществлении медицинской деятельности</text:p>
      <text:p text:style-name="P8">-перечень платных медицинских и иных услуг с указанием их стоимости (тарифов);</text:p>
      <text:p text:style-name="P8">-условия предоставления и получения платных медицинских и иных услуг;</text:p>
      <text:p text:style-name="P8">-сведения о квалификации и сертификации специалистов, оказывающих платные медицинские услуги, – по требованию пациента;</text:p>
      <text:p text:style-name="P9"><text:span text:style-name="T3">-права, обязанности, ответственность пациента и </text:span><text:span text:style-name="T4">ООО «Стоматологический центр «Премьер»</text:span><text:span text:style-name="T3">;</text:span></text:p>
      <text:p text:style-name="P8">-контактные телефоны администрации Учреждения и лиц, ответственных за предоставление платных медицинских и иных услуг;</text:p>
      <text:p text:style-name="P8">-иная информация в соответствии с Законом «О защите прав потребителей».</text:p>
      <text:p text:style-name="P9"><text:span text:style-name="T3">3.4. </text:span><text:span text:style-name="T4">ООО «Стоматологический центр «Премьер»</text:span><text:span text:style-name="T3"> <text:s/>предоставляет пациенту (законному представителю пациента) по его требованию и в доступной для него форме информацию:</text:span></text:p>
      <text:p text:style-name="P8">-о состоянии его здоровья (в т.ч.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);</text:p>
      <text:p text:style-name="P8">-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.</text:p>
      <text:p text:style-name="P9"><text:span text:style-name="T3">3.5. </text:span><text:span text:style-name="T4">ООО «Стоматологический центр «Премьер»</text:span><text:span text:style-name="T3"> <text:s/>обязан обеспечивать предусмотренное законодательством соответствие предоставляемых медицинских и иных услуг требованиям, предъявляемым к методам диагностики, профилактики и лечения, разрешенным на территории России.</text:span></text:p>
      <text:p text:style-name="P9"><text:span text:style-name="T3">При оказании медицинских и иных услуг (работ) в <text:s/></text:span><text:span text:style-name="T4">ООО «Стоматологический центр «Премьер»</text:span><text:span text:style-name="T3"> должны применяться:</text:span></text:p>
      <text:p text:style-name="P8">-лекарственные средства и дезинфекционные средства, иные расходные материалы, изделия медицинского назначения, зарегистрированные в России;</text:p>
      <text:p text:style-name="P8">-методы профилактики, диагностики, лечения, реабилитации, медицинские технологии, разрешенные к применению в порядке, установленном законодательством России;</text:p>
      <text:p text:style-name="P8">-установленные федеральные и региональные стандарты оказания медицинской помощи.</text:p>
      <text:p text:style-name="P8"><text:soft-page-break/>3.6. Предоставление платных медицинских услуг осуществляется только при наличии:</text:p>
      <text:p text:style-name="P8">-лицензии на медицинскую деятельность по видам услуг (работ), перечень которых определяется Правительством РФ;</text:p>
      <text:p text:style-name="P8">-прейскуранта платных медицинских и иных услуг.</text:p>
      <text:p text:style-name="P8">3.7. Медицинские услуги оказываются <text:s/>на основе договоров, регламентирующих условия и сроки их предоставления, порядок расчетов, права, обязанности и ответственность сторон. Под порядком расчетов понимается стоимость услуг (работ), порядок и срок оплаты.</text:p>
      <text:p text:style-name="P8">3.8. Договор заключается в письменной форме и содержит конкретные условия оказания медицинских услуг, которые должны быть доведены до сведения потребителя услуг в доступной форме.</text:p>
      <text:p text:style-name="P8">3.9. Договоры могут быть заключены на платное комплексное медицинское обслуживание организаций и граждан.</text:p>
      <text:p text:style-name="P8">3.10. При согласии гражданина на получение <text:s/>медицинской и иной услуги он имеет право ознакомиться с условиями договора.</text:p>
      <text:p text:style-name="P9"><text:span text:style-name="T3">3.11. Потребитель <text:s/>медицинских и иных услуг обязан оплатить оказанные ему услуги в порядке и в сроки, установленные договором с </text:span><text:span text:style-name="T4">ООО «Стоматологический центр «Премьер».</text:span></text:p>
      <text:p text:style-name="P8">Потребитель обязан оплатить оказанную исполнителем в полном объеме услугу. С согласия потребителя услуга может быть оплачена им при заключении договора в полном размере или путем выдачи аванса.</text:p>
      <text:p text:style-name="P8">3.12. При оказании <text:s/>медицинских и иных услуг в установленном порядке заполняется медицинская документация. Медицинская карта стоматологического больного установленного образца, информированное согласие на проведение (осмотра, лечения, медицинского вмешательства), согласование составленного плана лечения.</text:p>
      <text:p text:style-name="P8">3.13. В случае несоблюдения Учреждением обязательств по срокам исполнения услуг пациент вправе по своему выбору:</text:p>
      <text:p text:style-name="P8">-назначить новый срок оказания услуги;</text:p>
      <text:p text:style-name="P8">-потребовать уменьшения стоимости предоставленной услуги;</text:p>
      <text:p text:style-name="P8">-потребовать исполнения услуги другим специалистом;</text:p>
      <text:p text:style-name="P8">-расторгнуть договор и потребовать возмещения убытков.</text:p>
      <text:p text:style-name="P8"/>
      <text:p text:style-name="P7">4. Взаимодействие Учреждения со страховыми медицинскими организациями при реализации программ добровольного медицинского страхования</text:p>
      <text:p text:style-name="P9"><text:span text:style-name="T3">4.1. Оказание медицинских услуг на платной основе в <text:s/></text:span><text:span text:style-name="T4">ООО «Стоматологический центр «Премьер»</text:span><text:span text:style-name="T3"> по программам ДМС оформляется соответствующим двусторонним договором со страховыми медицинскими организациями, осуществляющими ДМС, при наличии лицензии на данный вид деятельности.</text:span></text:p>
      <text:p text:style-name="P7"/>
      <text:p text:style-name="P7">5. Оплата при оказании платных медицинских услуг</text:p>
      <text:p text:style-name="P8">5.1.Оплата оказанных платных медицинских и иных услуг осуществляется потребителями по безналичному или наличному расчету.</text:p>
      <text:p text:style-name="P8">Оплата оказанных платных медицинских услуг производится страховыми компаниями, работающими в системе ДМС, и организациями на основании и условиях, определенных в договорах на предоставление медицинских услуг, в соответствии с утвержденными в установленном порядке ценами и тарифами.</text:p>
      <text:p text:style-name="P8"><text:soft-page-break/>5.2.Граждане вправе предъявлять требования о возмещении убытков, причиненных неисполнением условий договора, либо об обоснованном возврате денежных средств за оказанные услуги, что оформляется в установленном порядке (заявление с указанием причины возврата, акт или другие документы) с последующим возвратом им денежных средств.</text:p>
      <text:p text:style-name="P7">6. Прейскурант медицинских услуг</text:p>
      <text:p text:style-name="P8">6.1. Стоимость медицинских и иных услуг определяется на основании калькуляции экономически обоснованных затрат материальных и трудовых ресурсов, связанных с предоставлением этих услуг.</text:p>
      <text:p text:style-name="P8">6.2. Цена на медицинскую и иную услугу формируется на основе себестоимости оказания платной услуги с учетом конъюнктуры рынка (спроса и предложения на платную услугу), требований к качеству платной услуги.</text:p>
      <text:p text:style-name="P8">6.3. Прейскурант платных услуг <text:s/><text:span text:style-name="T7">ООО «Стоматологический центр «Премьер»</text:span> <text:s/>включает все медицинские и иные услуги, которые <text:s/>вправе оказывать согласно лицензии.</text:p>
      <text:p text:style-name="P8">6.5. Цены на медицинские и немедицинские услуги указываются в рублях</text:p>
      <text:p text:style-name="P7">7. Ответственность при предоставлении платных медицинских и иных услуг</text:p>
      <text:p text:style-name="P8">7.1. <text:span text:style-name="T7">ООО «Стоматологический центр «Премьер»</text:span> несет ответственность перед пациентом за неисполнение или ненадлежащее исполнение условий договора, несоблюдение требований, предъявляемых к методам диагностики, профилактики и лечения, а также в случае причинения вреда здоровью и жизни граждан в соответствии с действующим законодательством.</text:p>
      <text:p text:style-name="P8">7.2. Претензии и споры, возникающие при предоставлении <text:s/>медицинских <text:s/>услуг населению, рассматриваются в соответствии с действующим законодательством.</text:p>
      <text:p text:style-name="P8">7.3. Контроль за организацией и качеством оказания <text:s/>медицинских <text:s/>услуг, а также ценами и порядком взимания денежных средств с граждан осуществляет и несет за это персональную ответственность генеральный директор клиники.</text:p>
      <text:p text:style-name="P8"/>
      <text:p text:style-name="P6"> </text:p>
      <text:p text:style-name="P6"> </text:p>
      <text:p text:style-name="P6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print-date>2014-11-13T05:28:00</meta:print-date>
    <meta:creation-date>2020-09-09T01:35:00</meta:creation-date>
    <dc:date>2021-11-05T14:04:07.14</dc:date>
    <meta:editing-duration>PT40M33S</meta:editing-duration>
    <meta:generator>OpenOffice/4.1.9$Win32 OpenOffice.org_project/419m1$Build-9805</meta:generator>
    <meta:document-statistic meta:table-count="0" meta:image-count="0" meta:object-count="0" meta:page-count="4" meta:paragraph-count="79" meta:word-count="1179" meta:character-count="9858"/>
    <meta:user-defined meta:name="AppVersion">12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